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pandig verbouwen en het gebruik van het pand, Schijfstraat 8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8K Oisterwijk</text:span>, het inpandig verbouwen en het gebruik van het pand. Dossiernummer 2020-0975, verzonden aan aanvrager op 24-05-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1.081 399331.37</meta:user-defined>
    <meta:user-defined meta:name="DC.title">Verleende omgevingsvergunning, het inpandig verbouwen en het gebruik van het pand, Schijfstraat 8K Oisterwijk</meta:user-defined>
    <meta:user-defined meta:name="OVERHEID.PostcodeHuisnummer/OVERHEIDop.postcodeHuisnummer">5061KB 8</meta:user-defined>
    <meta:user-defined meta:name="OVERHEIDop.straatnaam">Schijfstraat</meta:user-defined>
    <meta:user-defined meta:name="OVERHEIDop.woonplaats">Oisterwijk</meta:user-defined>
    <meta:user-defined meta:name="DCTERMS.W3CDTF/DCTERMS.available">2021-06-02</meta:user-defined>
    <meta:user-defined meta:name="DCTERMS.W3CDTF/OVERHEIDop.jaargang">2021</meta:user-defined>
    <meta:user-defined meta:name="OVERHEIDop.publicationIssue">168206</meta:user-defined>
    <meta:user-defined meta:name="OVERHEIDop.GmbID/DC.identifier">gmb-2021-168206</meta:user-defined>
    <meta:user-defined meta:name="OVERHEIDop.versieInformatie"/>
  </office:meta>
</office:document-meta>
</file>