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Autocross op 19, 20 en 21 augustus 2021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Westerkwartier een aanvraag ontvangen voor het organiseren van een Autocross op 19, 20 en 21 augustus 2021 op locatie Bosscherweg in Grijpskerk. De aanvraag is geregistreerd onder zaaknummer Z202101971.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20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0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38.25 588414.62</meta:user-defined>
    <meta:user-defined meta:name="DC.title">Kennisgeving ontvangst aanvraag evenementenvergunning voor het organiseren van een Autocross op 19, 20 en 21 augustus 2021 - Bosscherweg in Grijpskerk</meta:user-defined>
    <meta:user-defined meta:name="OVERHEID.PostcodeHuisnummer/OVERHEIDop.postcodeHuisnummer">9843TP 6</meta:user-defined>
    <meta:user-defined meta:name="OVERHEIDop.straatnaam">Bosscherweg</meta:user-defined>
    <meta:user-defined meta:name="OVERHEIDop.woonplaats">Grijpskerk</meta:user-defined>
    <meta:user-defined meta:name="DCTERMS.W3CDTF/DCTERMS.available">2021-05-31</meta:user-defined>
    <meta:user-defined meta:name="DCTERMS.W3CDTF/OVERHEIDop.jaargang">2021</meta:user-defined>
    <meta:user-defined meta:name="OVERHEIDop.publicationIssue">168202</meta:user-defined>
    <meta:user-defined meta:name="OVERHEIDop.GmbID/DC.identifier">gmb-2021-168202</meta:user-defined>
    <meta:user-defined meta:name="OVERHEIDop.versieInformatie"/>
  </office:meta>
</office:document-meta>
</file>