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ikenlaan, Berkenlaan en de Mispellaan, Selwerd Sectie L nr. 1500, Groningen – oprichten nieuwe woongebouwen met bedrijfsruimte (verzenddatum 20-05-2021, dossiernummer 202075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20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0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0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41.921 583662.472</meta:user-defined>
    <meta:user-defined meta:name="DC.title">Definitief besluit omgevingsvergunning: Eikenlaan, Berkenlaan en de Mispellaan, Selwerd Sectie L nr. 1500, Groningen – oprichten nieuwe woongebouwen met bedrijfsruimte (verzenddatum 20-05-2021, dossiernummer 202075307)</meta:user-defined>
    <meta:user-defined meta:name="OVERHEID.PostcodeHuisnummer/OVERHEIDop.postcodeHuisnummer">9741GP 42</meta:user-defined>
    <meta:user-defined meta:name="OVERHEIDop.straatnaam">Eglantierstraat</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8201</meta:user-defined>
    <meta:user-defined meta:name="OVERHEIDop.GmbID/DC.identifier">gmb-2021-168201</meta:user-defined>
    <meta:user-defined meta:name="OVERHEIDop.versieInformatie"/>
  </office:meta>
</office:document-meta>
</file>