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ruquius, Bennebroekerdijk 210A, 2142 LD, functiewijziging van een bedrijfspand, verzenddatum 26-05-2021, zaaknummer 4759464, olonummer 60372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9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9.729 483110.441</meta:user-defined>
    <meta:user-defined meta:name="DC.title">Ingetrokken aanvraag omgevingsvergunning, Cruquius, Bennebroekerdijk 210A, 2142 LD, functiewijziging van een bedrijfspand, verzenddatum 26-05-2021, zaaknummer 4759464, olonummer 6037223.</meta:user-defined>
    <meta:user-defined meta:name="OVERHEID.PostcodeHuisnummer/OVERHEIDop.postcodeHuisnummer">2142LD 210</meta:user-defined>
    <meta:user-defined meta:name="OVERHEIDop.straatnaam">Bennebroekerdijk</meta:user-defined>
    <meta:user-defined meta:name="OVERHEIDop.woonplaats">Cruquiu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98</meta:user-defined>
    <meta:user-defined meta:name="OVERHEIDop.GmbID/DC.identifier">gmb-2021-168198</meta:user-defined>
    <meta:user-defined meta:name="OVERHEIDop.versieInformatie"/>
  </office:meta>
</office:document-meta>
</file>