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Wallenbergstraat 60, 2131 TX, plaatsen van een dakkapel in het achterdakvlak van de woning, verzenddatum 27-05-2021, zaaknummer 4837468, olonummer 610633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19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9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9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56.371 479351.792</meta:user-defined>
    <meta:user-defined meta:name="DC.title">Ingetrokken aanvraag omgevingsvergunning, Hoofddorp, Wallenbergstraat 60, 2131 TX, plaatsen van een dakkapel in het achterdakvlak van de woning, verzenddatum 27-05-2021, zaaknummer 4837468, olonummer 6106335.</meta:user-defined>
    <meta:user-defined meta:name="OVERHEID.PostcodeHuisnummer/OVERHEIDop.postcodeHuisnummer">2131TX 60</meta:user-defined>
    <meta:user-defined meta:name="OVERHEIDop.straatnaam">Wallenbergstraat</meta:user-defined>
    <meta:user-defined meta:name="OVERHEIDop.woonplaats">Hoofddorp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191</meta:user-defined>
    <meta:user-defined meta:name="OVERHEIDop.GmbID/DC.identifier">gmb-2021-168191</meta:user-defined>
    <meta:user-defined meta:name="OVERHEIDop.versieInformatie"/>
  </office:meta>
</office:document-meta>
</file>