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kager Rak 7, bouw,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huisartsenpraktijk en het kappen van drie bomen</text:p>
            <text:p text:style-name="common-al">Locatie: Skager Rak 7, 9642 CT Veendam</text:p>
            <text:p text:style-name="common-al">Datum besluit: 27 mei 2021 </text:p>
            <text:p text:style-name="common-al">Datum verzending:  27 mei 2021 (zaaknummer 181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818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8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8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81018</meta:user-defined>
    <dc:language>nl</dc:language>
    <meta:user-defined meta:name="OVERHEID.EPSG28992/DC.spatial">253755.438 568763.752</meta:user-defined>
    <meta:user-defined meta:name="DC.title">Omgevingsvergunning verleend, Skager Rak 7, bouw, kap</meta:user-defined>
    <meta:user-defined meta:name="OVERHEID.PostcodeHuisnummer/OVERHEIDop.postcodeHuisnummer">9642CT 7</meta:user-defined>
    <meta:user-defined meta:name="OVERHEIDop.straatnaam">Skager Rak</meta:user-defined>
    <meta:user-defined meta:name="OVERHEIDop.woonplaats">Veendam</meta:user-defined>
    <meta:user-defined meta:name="DCTERMS.W3CDTF/DCTERMS.available">2021-06-01</meta:user-defined>
    <meta:user-defined meta:name="DCTERMS.W3CDTF/OVERHEIDop.jaargang">2021</meta:user-defined>
    <meta:user-defined meta:name="OVERHEIDop.publicationIssue">168187</meta:user-defined>
    <meta:user-defined meta:name="OVERHEIDop.GmbID/DC.identifier">gmb-2021-168187</meta:user-defined>
    <meta:user-defined meta:name="OVERHEIDop.versieInformatie"/>
  </office:meta>
</office:document-meta>
</file>