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/daklicht en gevelwijziging, Z/21/054476 - Eikenlaan 14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628</text:p>
            <text:p text:style-name="common-al">Ontvangstdatum: 24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817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94.878 459415.408</meta:user-defined>
    <meta:user-defined meta:name="DC.title">Gemeente Wassenaar – aangevraagde omgevingsvergunning: het plaatsen van dakkapellen/daklicht en gevelwijziging, Z/21/054476 - Eikenlaan 14B, Wassenaar</meta:user-defined>
    <meta:user-defined meta:name="OVERHEID.PostcodeHuisnummer/OVERHEIDop.postcodeHuisnummer">2245BD 14</meta:user-defined>
    <meta:user-defined meta:name="OVERHEIDop.straatnaam">Eikenlaan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75</meta:user-defined>
    <meta:user-defined meta:name="OVERHEIDop.GmbID/DC.identifier">gmb-2021-168175</meta:user-defined>
    <meta:user-defined meta:name="OVERHEIDop.versieInformatie"/>
  </office:meta>
</office:document-meta>
</file>