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haven 69, 9718 AC Groningen – uitbreiden en remodelen (reclame) restaurant op begane grond (ontvangstdatum 09-12-2020, dossiernummer 20207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65 581643.804</meta:user-defined>
    <meta:user-defined meta:name="DC.title">Aanvraag omgevingsvergunning, verlenging termijn: Westerhaven 69, 9718 AC Groningen – uitbreiden en remodelen (reclame) restaurant op begane grond (ontvangstdatum 09-12-2020, dossiernummer 202077840)</meta:user-defined>
    <meta:user-defined meta:name="OVERHEID.PostcodeHuisnummer/OVERHEIDop.postcodeHuisnummer">9718AC 69</meta:user-defined>
    <meta:user-defined meta:name="OVERHEIDop.straatnaam">Westerhave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74</meta:user-defined>
    <meta:user-defined meta:name="OVERHEIDop.GmbID/DC.identifier">gmb-2021-168174</meta:user-defined>
    <meta:user-defined meta:name="OVERHEIDop.versieInformatie"/>
  </office:meta>
</office:document-meta>
</file>