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- Thyakkerstraat 12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april 2021. Besluit verzonden op 27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8896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17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8896-2021</meta:user-defined>
    <dc:language>nl</dc:language>
    <meta:user-defined meta:name="OVERHEID.EPSG28992/DC.spatial">247291.692 524780.004</meta:user-defined>
    <meta:user-defined meta:name="DC.title">Dalen- Thyakkerstraat 12 voor het verbouwen van de woning (verleend)</meta:user-defined>
    <meta:user-defined meta:name="OVERHEID.PostcodeHuisnummer/OVERHEIDop.postcodeHuisnummer">7751CK 12</meta:user-defined>
    <meta:user-defined meta:name="OVERHEIDop.straatnaam">Thyakkerstraat</meta:user-defined>
    <meta:user-defined meta:name="OVERHEIDop.woonplaats">Dal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72</meta:user-defined>
    <meta:user-defined meta:name="OVERHEIDop.GmbID/DC.identifier">gmb-2021-168172</meta:user-defined>
    <meta:user-defined meta:name="OVERHEIDop.versieInformatie"/>
  </office:meta>
</office:document-meta>
</file>