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weede Spoorstraat 9, 9718 PC Groningen – realiseren appartement in bestaande opslag (ontvangstdatum 19-03-2021, dossiernummer 202171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1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70.309 582018.937</meta:user-defined>
    <meta:user-defined meta:name="DC.title">Aanvraag omgevingsvergunning, verlenging termijn: Tweede Spoorstraat 9, 9718 PC Groningen – realiseren appartement in bestaande opslag (ontvangstdatum 19-03-2021, dossiernummer 202171806)</meta:user-defined>
    <meta:user-defined meta:name="OVERHEID.PostcodeHuisnummer/OVERHEIDop.postcodeHuisnummer">9718PC 9</meta:user-defined>
    <meta:user-defined meta:name="OVERHEIDop.straatnaam">Tweede Spoor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171</meta:user-defined>
    <meta:user-defined meta:name="OVERHEIDop.GmbID/DC.identifier">gmb-2021-168171</meta:user-defined>
    <meta:user-defined meta:name="OVERHEIDop.versieInformatie"/>
  </office:meta>
</office:document-meta>
</file>