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42, 2065 AK, verbouwen en uitbreiden van de woning met een aanbouw (incl. kelder), erker en dakopbouw/ dakverdieping, verzenddatum 26-05-2021, zaaknummer 4563934, olonummer 5664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7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06 489273</meta:user-defined>
    <meta:user-defined meta:name="DC.title">Verleende omgevingsvergunning, Haarlemmerliede, Liedeweg 42, 2065 AK, verbouwen en uitbreiden van de woning met een aanbouw (incl. kelder), erker en dakopbouw/ dakverdieping, verzenddatum 26-05-2021, zaaknummer 4563934, olonummer 5664755.</meta:user-defined>
    <meta:user-defined meta:name="OVERHEID.PostcodeHuisnummer/OVERHEIDop.postcodeHuisnummer">2065AK 42</meta:user-defined>
    <meta:user-defined meta:name="OVERHEIDop.straatnaam">Liedeweg</meta:user-defined>
    <meta:user-defined meta:name="OVERHEIDop.woonplaats">Haarlemmerlie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70</meta:user-defined>
    <meta:user-defined meta:name="OVERHEIDop.GmbID/DC.identifier">gmb-2021-168170</meta:user-defined>
    <meta:user-defined meta:name="OVERHEIDop.versieInformatie"/>
  </office:meta>
</office:document-meta>
</file>