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Oude Ebbingestraat 19, 9712 HA Groningen – verbouw en uitbreiden winkelpand (ontvangstdatum 24-03-2021, dossiernummer 2021719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816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16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16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790.316 582140.082</meta:user-defined>
    <meta:user-defined meta:name="DC.title">Aanvraag omgevingsvergunning, verlenging termijn: Oude Ebbingestraat 19, 9712 HA Groningen – verbouw en uitbreiden winkelpand (ontvangstdatum 24-03-2021, dossiernummer 202171927)</meta:user-defined>
    <meta:user-defined meta:name="OVERHEID.PostcodeHuisnummer/OVERHEIDop.postcodeHuisnummer">9712HA 19</meta:user-defined>
    <meta:user-defined meta:name="OVERHEIDop.straatnaam">Oude Ebbingestraat</meta:user-defined>
    <meta:user-defined meta:name="OVERHEIDop.woonplaats">Groning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8161</meta:user-defined>
    <meta:user-defined meta:name="OVERHEIDop.GmbID/DC.identifier">gmb-2021-168161</meta:user-defined>
    <meta:user-defined meta:name="OVERHEIDop.versieInformatie"/>
  </office:meta>
</office:document-meta>
</file>