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Noorderhaven 42a en 44a, 9712 VL Groningen – omzetten pand met 13 onzelfstandige wooneenheden naar 12 zelfstandige appartementen (gemeentelijk monument) (ontvangstdatum 01-02-2021, dossiernummer 202170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15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5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5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262.496 582103.238</meta:user-defined>
    <meta:user-defined meta:name="DC.title">Aanvraag omgevingsvergunning, verlenging termijn: Noorderhaven 42a en 44a, 9712 VL Groningen – omzetten pand met 13 onzelfstandige wooneenheden naar 12 zelfstandige appartementen (gemeentelijk monument) (ontvangstdatum 01-02-2021, dossiernummer 202170621)</meta:user-defined>
    <meta:user-defined meta:name="OVERHEID.PostcodeHuisnummer/OVERHEIDop.postcodeHuisnummer">9712VL 42</meta:user-defined>
    <meta:user-defined meta:name="OVERHEIDop.straatnaam">Noorderhaven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152</meta:user-defined>
    <meta:user-defined meta:name="OVERHEIDop.GmbID/DC.identifier">gmb-2021-168152</meta:user-defined>
    <meta:user-defined meta:name="OVERHEIDop.versieInformatie"/>
  </office:meta>
</office:document-meta>
</file>