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alendrieseweg 9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Valendrieseweg 93, 6603AC Wijchen, het wijzigen van de onder OV20180432 verleende vergunning voor het bouwen van een woning, verzonden op 27 mei 2021. Activiteiten: Bouwen, uitweg en afwijken bestemmingsplan.</text:p>
            <text:p text:style-name="common-al">Met ingang van 3 juni 2021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è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1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28.405 424061.838</meta:user-defined>
    <meta:user-defined meta:name="DC.title">Kennisgeving ontwerpbesluit omgevingsvergunning Valendrieseweg 93, Wijchen</meta:user-defined>
    <meta:user-defined meta:name="OVERHEID.PostcodeHuisnummer/OVERHEIDop.postcodeHuisnummer">6603AC 93</meta:user-defined>
    <meta:user-defined meta:name="OVERHEIDop.straatnaam">Valendrieseweg</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8150</meta:user-defined>
    <meta:user-defined meta:name="OVERHEIDop.GmbID/DC.identifier">gmb-2021-168150</meta:user-defined>
    <meta:user-defined meta:name="OVERHEIDop.versieInformatie"/>
  </office:meta>
</office:document-meta>
</file>