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Verrremeer 60, 1435 NB, verwijderen draagmuur en vervangen door staaklconstructie verzenddatum 26-05-2021, zaaknummer 4673796, olonummer 59567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4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4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4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253.842 474937.102</meta:user-defined>
    <meta:user-defined meta:name="DC.title">Verleende omgevingsvergunning, Rijsenhout, Verrremeer 60, 1435 NB, verwijderen draagmuur en vervangen door staaklconstructie verzenddatum 26-05-2021, zaaknummer 4673796, olonummer 5956703.</meta:user-defined>
    <meta:user-defined meta:name="OVERHEID.PostcodeHuisnummer/OVERHEIDop.postcodeHuisnummer">1435NB 60</meta:user-defined>
    <meta:user-defined meta:name="OVERHEIDop.straatnaam">Verremeer</meta:user-defined>
    <meta:user-defined meta:name="OVERHEIDop.woonplaats">Rijsenhou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47</meta:user-defined>
    <meta:user-defined meta:name="OVERHEIDop.GmbID/DC.identifier">gmb-2021-168147</meta:user-defined>
    <meta:user-defined meta:name="OVERHEIDop.versieInformatie"/>
  </office:meta>
</office:document-meta>
</file>