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Extra lange weekendafsluiting tussen oprit (30) Hoogerheide en knooppunt Zoomland (richting Rotterdam)</text:p>
      <text:section text:name="zakelijke-mededeling_id1-3-2" text:style-name="zakelijke-mededeling">
        <text:section text:name="zakelijke-mededeling-tekst_id1-3-2-1" text:style-name="zakelijke-mededeling-tekst">
          <text:section text:name="tekst_id1-3-2-1-1" text:style-name="tekst">
            <text:p text:style-name="common-al">Rijkswaterstaat voert onderhoudswerkzaamheden uit aan de A4 in de richting van Rotterdam. Hierdoor is vanaf vrijdag 4 juni 21.00 uur tot dinsdag 8 juni 05.00 uur de A4 tussen oprit (30) Hoogerheide en knooppunt Zoomland in de richting van Rotterdam afgesloten voor al het verkeer. Weggebruikers dienen door omleidingen rekening te houden met extra reistijd die kan oplopen tot 30 minuten. <text:span text:style-name="nadrukvet">Heb je vragen of opmerkingen? </text:span></text:p>
            <text:p text:style-name="common-al">Kijk op de pagina van de geplande werkzaamheden: www.rijkswaterstaat.nl/werkzaamheden. Je kan ook bellen met de Landelijke Informatielijn van Rijkswaterstaat: 0800-8002 (grat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14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14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Verkeer | Organisatie en beleid</meta:user-defined>
    <dc:language>nl</dc:language>
    <meta:user-defined meta:name="OVERHEID.Gemeente/DC.spatial">Bergen op Zoom</meta:user-defined>
    <meta:user-defined meta:name="OVERHEID.EPSG28992/DC.spatial">80274.842 386263.172</meta:user-defined>
    <meta:user-defined meta:name="DC.title">Gemeente Bergen op Zoom - Extra lange weekendafsluiting tussen oprit (30) Hoogerheide en knooppunt Zoomland (richting Rotterdam)</meta:user-defined>
    <meta:user-defined meta:name="OVERHEID.PostcodeHuisnummer/OVERHEIDop.postcodeHuisnummer">4625DC 2</meta:user-defined>
    <meta:user-defined meta:name="OVERHEIDop.straatnaam">Oude Postbaan</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145</meta:user-defined>
    <meta:user-defined meta:name="OVERHEIDop.GmbID/DC.identifier">gmb-2021-168145</meta:user-defined>
    <meta:user-defined meta:name="OVERHEIDop.versieInformatie"/>
  </office:meta>
</office:document-meta>
</file>