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ijs, Ter Aar, Aardamseweg 8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8B, Ter Aar – toestemming is verleend voor het innemen van een vaste standplaats op de zaterdag en zondag, van 1 april t/m 30 september, voor de verkoop van ijs - verzonden 27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13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3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08049.13 464897.949</meta:user-defined>
    <meta:user-defined meta:name="DC.title">Besluit op aanvraag standplaats ijs, Ter Aar, Aardamseweg 8B</meta:user-defined>
    <meta:user-defined meta:name="OVERHEID.PostcodeHuisnummer/OVERHEIDop.postcodeHuisnummer">2461CC 8</meta:user-defined>
    <meta:user-defined meta:name="OVERHEIDop.straatnaam">Aardamseweg</meta:user-defined>
    <meta:user-defined meta:name="OVERHEIDop.woonplaats">Ter Aar</meta:user-defined>
    <meta:user-defined meta:name="DCTERMS.W3CDTF/DCTERMS.available">2021-06-02</meta:user-defined>
    <meta:user-defined meta:name="DCTERMS.W3CDTF/OVERHEIDop.jaargang">2021</meta:user-defined>
    <meta:user-defined meta:name="OVERHEIDop.externeBijlage">Standplaatsvergunning|exb-2021-31600</meta:user-defined>
    <meta:user-defined meta:name="OVERHEIDop.publicationIssue">168136</meta:user-defined>
    <meta:user-defined meta:name="OVERHEIDop.GmbID/DC.identifier">gmb-2021-168136</meta:user-defined>
    <meta:user-defined meta:name="OVERHEIDop.versieInformatie"/>
  </office:meta>
</office:document-meta>
</file>