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eestein 13, 2151 KB, plaatsen van een dakterras aan de achterzijde van de woning (onder voorbehoud van goedkeuring constructie), verzenddatum 27-05-2021, zaaknummer 4728117, olonummer 6001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13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3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3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88.377 476372.616</meta:user-defined>
    <meta:user-defined meta:name="DC.title">Verleende omgevingsvergunning, Nieuw-Vennep, Reestein 13, 2151 KB, plaatsen van een dakterras aan de achterzijde van de woning (onder voorbehoud van goedkeuring constructie), verzenddatum 27-05-2021, zaaknummer 4728117, olonummer 6001997.</meta:user-defined>
    <meta:user-defined meta:name="OVERHEID.PostcodeHuisnummer/OVERHEIDop.postcodeHuisnummer">2151KB 13</meta:user-defined>
    <meta:user-defined meta:name="OVERHEIDop.straatnaam">Reestein</meta:user-defined>
    <meta:user-defined meta:name="OVERHEIDop.woonplaats">Nieuw-Venne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135</meta:user-defined>
    <meta:user-defined meta:name="OVERHEIDop.GmbID/DC.identifier">gmb-2021-168135</meta:user-defined>
    <meta:user-defined meta:name="OVERHEIDop.versieInformatie"/>
  </office:meta>
</office:document-meta>
</file>