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rote Markt 40/1, 9711 LV Groningen – plaatsen geldautomaat (verzenddatum 24-05-2021, dossiernummer 20217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4.837 581945.236</meta:user-defined>
    <meta:user-defined meta:name="DC.title">Geweigerde omgevingsvergunning: Grote Markt 40/1, 9711 LV Groningen – plaatsen geldautomaat (verzenddatum 24-05-2021, dossiernummer 202170482)</meta:user-defined>
    <meta:user-defined meta:name="OVERHEID.PostcodeHuisnummer/OVERHEIDop.postcodeHuisnummer">9711LV 40</meta:user-defined>
    <meta:user-defined meta:name="OVERHEIDop.straatnaam">Grote Mark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33</meta:user-defined>
    <meta:user-defined meta:name="OVERHEIDop.GmbID/DC.identifier">gmb-2021-168133</meta:user-defined>
    <meta:user-defined meta:name="OVERHEIDop.versieInformatie"/>
  </office:meta>
</office:document-meta>
</file>