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alsstraat 2, 1171 AT, plaatsen van een dakkapel in het voordakvlak van de woning en het aanleggen van een uitrit vanuit de tuin, verzenddatum 26-05-2021, zaaknummer 4630108, olonummer 5916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3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1.109 483771.94</meta:user-defined>
    <meta:user-defined meta:name="DC.title">Verleende omgevingsvergunning, Badhoevedorp, Waalsstraat 2, 1171 AT, plaatsen van een dakkapel in het voordakvlak van de woning en het aanleggen van een uitrit vanuit de tuin, verzenddatum 26-05-2021, zaaknummer 4630108, olonummer 5916071.</meta:user-defined>
    <meta:user-defined meta:name="OVERHEID.PostcodeHuisnummer/OVERHEIDop.postcodeHuisnummer">1171AT 2</meta:user-defined>
    <meta:user-defined meta:name="OVERHEIDop.straatnaam">Van der Waalsstraat</meta:user-defined>
    <meta:user-defined meta:name="OVERHEIDop.woonplaats">Badhoeve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30</meta:user-defined>
    <meta:user-defined meta:name="OVERHEIDop.GmbID/DC.identifier">gmb-2021-168130</meta:user-defined>
    <meta:user-defined meta:name="OVERHEIDop.versieInformatie"/>
  </office:meta>
</office:document-meta>
</file>