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De Berken 27: bouwen van een vrijstaande woning (25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81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705.542 523794.928</meta:user-defined>
    <meta:user-defined meta:name="DC.title">Ingekomen aanvraag: Koekange, De Berken 27: bouwen van een vrijstaande woning (25-05-2021)</meta:user-defined>
    <meta:user-defined meta:name="OVERHEID.PostcodeHuisnummer/OVERHEIDop.postcodeHuisnummer">7958VB 7</meta:user-defined>
    <meta:user-defined meta:name="OVERHEIDop.straatnaam">De Berken</meta:user-defined>
    <meta:user-defined meta:name="OVERHEIDop.woonplaats">Koekang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28</meta:user-defined>
    <meta:user-defined meta:name="OVERHEIDop.GmbID/DC.identifier">gmb-2021-168128</meta:user-defined>
    <meta:user-defined meta:name="OVERHEIDop.versieInformatie"/>
  </office:meta>
</office:document-meta>
</file>