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Golfslag 159, 9732 MJ Groningen – vellen 1 boom (es voor huis) (verzenddatum 25-05-2021, dossiernummer 202172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12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2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2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878.222 583497.612</meta:user-defined>
    <meta:user-defined meta:name="DC.title">Geweigerde omgevingsvergunning: Golfslag 159, 9732 MJ Groningen – vellen 1 boom (es voor huis) (verzenddatum 25-05-2021, dossiernummer 202172939)</meta:user-defined>
    <meta:user-defined meta:name="OVERHEID.PostcodeHuisnummer/OVERHEIDop.postcodeHuisnummer">9732MJ 159</meta:user-defined>
    <meta:user-defined meta:name="OVERHEIDop.straatnaam">Golfslag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125</meta:user-defined>
    <meta:user-defined meta:name="OVERHEIDop.GmbID/DC.identifier">gmb-2021-168125</meta:user-defined>
    <meta:user-defined meta:name="OVERHEIDop.versieInformatie"/>
  </office:meta>
</office:document-meta>
</file>