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enmieten 29 7681SH Vroomshoop, zaaknummer 1700ESUITE279692021, Verzoek intrekking OBM Kolenmiete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lenmieten 29 7681SH Vroomshoop</text:p>
            <text:p text:style-name="common-al">Project: Verzoek intrekking OBM Kolenmieten 29</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1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zoek intrekking OBM Kolenmieten 29</meta:user-defined>
    <dc:language>nl</dc:language>
    <meta:user-defined meta:name="OVERHEID.EPSG28992/DC.spatial">233388.000191693 500246.000468394</meta:user-defined>
    <meta:user-defined meta:name="DC.title">Gemeente Twenterand - verleende omgevingsvergunning, , Kolenmieten 29 7681SH Vroomshoop, zaaknummer 1700ESUITE279692021, Verzoek intrekking OBM Kolenmieten 29.</meta:user-defined>
    <meta:user-defined meta:name="OVERHEID.PostcodeHuisnummer/OVERHEIDop.postcodeHuisnummer">7681SH 29</meta:user-defined>
    <meta:user-defined meta:name="OVERHEIDop.straatnaam">Kolenmieten</meta:user-defined>
    <meta:user-defined meta:name="OVERHEIDop.woonplaats">Vroomshoop</meta:user-defined>
    <meta:user-defined meta:name="DCTERMS.W3CDTF/DCTERMS.available">2021-06-09</meta:user-defined>
    <meta:user-defined meta:name="DCTERMS.W3CDTF/OVERHEIDop.jaargang">2021</meta:user-defined>
    <meta:user-defined meta:name="OVERHEIDop.publicationIssue">168120</meta:user-defined>
    <meta:user-defined meta:name="OVERHEIDop.GmbID/DC.identifier">gmb-2021-168120</meta:user-defined>
    <meta:user-defined meta:name="OVERHEIDop.versieInformatie"/>
  </office:meta>
</office:document-meta>
</file>