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ijksstraatweg 254 te Haren, 9752 CK Groningen – vellen 1 boom (conifeer voortuin) (verzenddatum 21-05-2021, dossiernummer 202172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67.661 576225.211</meta:user-defined>
    <meta:user-defined meta:name="DC.title">Geweigerde omgevingsvergunning: Rijksstraatweg 254 te Haren, 9752 CK Groningen – vellen 1 boom (conifeer voortuin) (verzenddatum 21-05-2021, dossiernummer 202172871)</meta:user-defined>
    <meta:user-defined meta:name="OVERHEID.PostcodeHuisnummer/OVERHEIDop.postcodeHuisnummer">9752CK 254</meta:user-defined>
    <meta:user-defined meta:name="OVERHEIDop.straatnaam">Rijksstraatweg</meta:user-defined>
    <meta:user-defined meta:name="OVERHEIDop.woonplaats">Haren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19</meta:user-defined>
    <meta:user-defined meta:name="OVERHEIDop.GmbID/DC.identifier">gmb-2021-168119</meta:user-defined>
    <meta:user-defined meta:name="OVERHEIDop.versieInformatie"/>
  </office:meta>
</office:document-meta>
</file>