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Mgr. Ariënsstraat 1, 5121 CA, (20ZK02927)</text:span>
          </text:p>
            <text:p text:style-name="common-al">verbouwen, uitbreiden en wijzigen voormalig schoolgebouw naar 10 woningen en bouw 16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631 399987.314</meta:user-defined>
    <meta:user-defined meta:name="DC.title">Rectificatie aangevraagde omgevingsvergunningen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11</meta:user-defined>
    <meta:user-defined meta:name="OVERHEIDop.GmbID/DC.identifier">gmb-2021-16811</meta:user-defined>
    <meta:user-defined meta:name="OVERHEIDop.versieInformatie"/>
  </office:meta>
</office:document-meta>
</file>