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Nijverheidsweg 17 te Ten Boer, 9791 DA Groningen – vestigen beautysalon (verzenddatum 19-05-2021, dossiernummer 202171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1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3091.8 589012.371</meta:user-defined>
    <meta:user-defined meta:name="DC.title">Geweigerde omgevingsvergunning: Nijverheidsweg 17 te Ten Boer, 9791 DA Groningen – vestigen beautysalon (verzenddatum 19-05-2021, dossiernummer 202171306)</meta:user-defined>
    <meta:user-defined meta:name="OVERHEID.PostcodeHuisnummer/OVERHEIDop.postcodeHuisnummer">9791DA 17</meta:user-defined>
    <meta:user-defined meta:name="OVERHEIDop.straatnaam">Nijverheidsweg</meta:user-defined>
    <meta:user-defined meta:name="OVERHEIDop.woonplaats">Ten Bo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109</meta:user-defined>
    <meta:user-defined meta:name="OVERHEIDop.GmbID/DC.identifier">gmb-2021-168109</meta:user-defined>
    <meta:user-defined meta:name="OVERHEIDop.versieInformatie"/>
  </office:meta>
</office:document-meta>
</file>