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at 12 te Maastricht. Kennisgeving nieuwe aanvraag omgevingsvergunning, het uitbreiden van het hotel met 5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74WB</text:p>
            <text:p text:style-name="common-al">
            <text:span text:style-name="nadrukvet">Het Bat 12 te Maastricht</text:span>
          </text:p>
            <text:p text:style-name="common-al">
            <text:span text:style-name="nadrukvet">het uitbreiden van het hotel met 5 kamers</text:span>
          </text:p>
            <text:p text:style-name="common-al"/>
            <text:p text:style-name="common-al">
            <text:span text:style-name="nadrukvet">Datum ontvangst aanvraag:</text:span> 27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810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0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0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65.78 317598.03</meta:user-defined>
    <meta:user-defined meta:name="DC.title">Het Bat 12 te Maastricht. Kennisgeving nieuwe aanvraag omgevingsvergunning, het uitbreiden van het hotel met 5 kamers</meta:user-defined>
    <meta:user-defined meta:name="OVERHEID.PostcodeHuisnummer/OVERHEIDop.postcodeHuisnummer">6211EX 12</meta:user-defined>
    <meta:user-defined meta:name="OVERHEIDop.straatnaam">Het Bat</meta:user-defined>
    <meta:user-defined meta:name="OVERHEIDop.woonplaats">Maastricht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105</meta:user-defined>
    <meta:user-defined meta:name="OVERHEIDop.GmbID/DC.identifier">gmb-2021-168105</meta:user-defined>
    <meta:user-defined meta:name="OVERHEIDop.versieInformatie"/>
  </office:meta>
</office:document-meta>
</file>