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meliën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Smeliënstraat 4 te Venlo</text:span>
          </text:p>
            <text:p text:style-name="common-al">Voor het deels veranderen van een pand ten behoeve van kamerbewoning in 3 appartementen met dakterras</text:p>
            <text:p text:style-name="common-al">Verzonden op 27 mei 2021</text:p>
            <text:p text:style-name="common-al">Kenmerk 2020-19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10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06.23 376193.66</meta:user-defined>
    <meta:user-defined meta:name="OVERHEID.EPSG28992/DC.spatial">208111.38 376199.75</meta:user-defined>
    <meta:user-defined meta:name="DC.title">geweigerde omgevingsvergunning  reguliere voorbereidingsprocedure  - Smeliënstraat 4 te Venlo</meta:user-defined>
    <meta:user-defined meta:name="OVERHEID.PostcodeHuisnummer/OVERHEIDop.postcodeHuisnummer">5922VH 4</meta:user-defined>
    <meta:user-defined meta:name="OVERHEID.PostcodeHuisnummer/OVERHEIDop.postcodeHuisnummer">5922VH 4</meta:user-defined>
    <meta:user-defined meta:name="OVERHEIDop.straatnaam">Smeliënstraat</meta:user-defined>
    <meta:user-defined meta:name="OVERHEIDop.straatnaam">Smeliënstraat</meta:user-defined>
    <meta:user-defined meta:name="OVERHEIDop.woonplaats">Venlo</meta:user-defined>
    <meta:user-defined meta:name="OVERHEIDop.woonplaats">Venlo</meta:user-defined>
    <meta:user-defined meta:name="DCTERMS.W3CDTF/DCTERMS.available">2021-05-31</meta:user-defined>
    <meta:user-defined meta:name="DCTERMS.W3CDTF/OVERHEIDop.jaargang">2021</meta:user-defined>
    <meta:user-defined meta:name="OVERHEIDop.publicationIssue">168103</meta:user-defined>
    <meta:user-defined meta:name="OVERHEIDop.GmbID/DC.identifier">gmb-2021-168103</meta:user-defined>
    <meta:user-defined meta:name="OVERHEIDop.versieInformatie"/>
  </office:meta>
</office:document-meta>
</file>