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17 16 in Soes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toevoegen van een winkelfunctie op de tweede verdieping op locatie Oostergracht 17 16 in Soest. De aanvraag is geregistreerd onder zaaknummer 24968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9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91.85 465510.28</meta:user-defined>
    <meta:user-defined meta:name="DC.title">Kennisgeving ontvangst aanvraag omgevingsvergunning Oostergracht 17 16 in Soest</meta:user-defined>
    <meta:user-defined meta:name="OVERHEID.PostcodeHuisnummer/OVERHEIDop.postcodeHuisnummer">3763LX 17</meta:user-defined>
    <meta:user-defined meta:name="OVERHEIDop.straatnaam">Oostergracht</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8098</meta:user-defined>
    <meta:user-defined meta:name="OVERHEIDop.GmbID/DC.identifier">gmb-2021-168098</meta:user-defined>
    <meta:user-defined meta:name="OVERHEIDop.versieInformatie"/>
  </office:meta>
</office:document-meta>
</file>