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erard Doustraat 54 in Lisse, Kenmerk Z-21-172092, het bouwen van een nieuwe slibsilo (gesloten systeem) en fundering opstelplaats vrachtwagen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slibsilo (gesloten systeem) en fundering opstelplaats vrachtwagens.</text:p>
            <text:p text:style-name="common-al">
            <text:span text:style-name="nadrukcur">Verzenddatum besluit: 20 mei 2021</text:span>
          </text:p>
            <text:p text:style-name="common-al">
            <text:span text:style-name="nadrukcur">Startdatum bezwaartermijn:</text:span>21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809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9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9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780 473425</meta:user-defined>
    <meta:user-defined meta:name="OVERHEID.EPSG28992/DC.spatial">98847.58 473431.03</meta:user-defined>
    <meta:user-defined meta:name="DC.title">Afgehandelde omgevingsvergunning, Gerard Doustraat 54 in Lisse, Kenmerk Z-21-172092, het bouwen van een nieuwe slibsilo (gesloten systeem) en fundering opstelplaats vrachtwagens</meta:user-defined>
    <meta:user-defined meta:name="OVERHEID.PostcodeHuisnummer/OVERHEIDop.postcodeHuisnummer">2162CP 54</meta:user-defined>
    <meta:user-defined meta:name="OVERHEID.PostcodeHuisnummer/OVERHEIDop.postcodeHuisnummer">2162CP 54</meta:user-defined>
    <meta:user-defined meta:name="OVERHEIDop.straatnaam">Gerard Doustraat</meta:user-defined>
    <meta:user-defined meta:name="OVERHEIDop.straatnaam">Gerard Doustraat</meta:user-defined>
    <meta:user-defined meta:name="OVERHEIDop.woonplaats">Lisse</meta:user-defined>
    <meta:user-defined meta:name="OVERHEIDop.woonplaats">Lisse</meta:user-defined>
    <meta:user-defined meta:name="DCTERMS.W3CDTF/DCTERMS.available">2021-05-31</meta:user-defined>
    <meta:user-defined meta:name="DCTERMS.W3CDTF/OVERHEIDop.jaargang">2021</meta:user-defined>
    <meta:user-defined meta:name="OVERHEIDop.publicationIssue">168092</meta:user-defined>
    <meta:user-defined meta:name="OVERHEIDop.GmbID/DC.identifier">gmb-2021-168092</meta:user-defined>
    <meta:user-defined meta:name="OVERHEIDop.versieInformatie"/>
  </office:meta>
</office:document-meta>
</file>