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t.h.v. nr. 15 / hoek Vanekerbeekweg ('t Vaneker, kavel 112)</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 het bouwen van een vrijstaand woonhuis en het aanleggen van een uitweg, op locatie Heetveldweg, t.h.v. nr. 15 / hoek Vanekerbeekweg ('t Vaneker, kavel 112). De aanvraag is geregistreerd onder zaaknummer V-2021-295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09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9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9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86.05 474350.4</meta:user-defined>
    <meta:user-defined meta:name="OVERHEID.EPSG28992/DC.spatial">257542.4 474323.92</meta:user-defined>
    <meta:user-defined meta:name="DC.title">Kennisgeving ontvangst aanvraag omgevingsvergunning  Heetveldweg, t.h.v. nr. 15 / hoek Vanekerbeekweg ('t Vaneker, kavel 112)</meta:user-defined>
    <meta:user-defined meta:name="OVERHEID.PostcodeHuisnummer/OVERHEIDop.postcodeHuisnummer">7524ND 15</meta:user-defined>
    <meta:user-defined meta:name="OVERHEID.PostcodeHuisnummer/OVERHEIDop.postcodeHuisnummer">7524NE 15</meta:user-defined>
    <meta:user-defined meta:name="OVERHEIDop.straatnaam">Heetveldweg</meta:user-defined>
    <meta:user-defined meta:name="OVERHEIDop.straatnaam">Scheperijweg</meta:user-defined>
    <meta:user-defined meta:name="OVERHEIDop.woonplaats">Enschede</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68091</meta:user-defined>
    <meta:user-defined meta:name="OVERHEIDop.GmbID/DC.identifier">gmb-2021-168091</meta:user-defined>
    <meta:user-defined meta:name="OVERHEIDop.versieInformatie"/>
  </office:meta>
</office:document-meta>
</file>