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975, 2131 LV, realiseren nieuwbouw werkplaats, magazijn en kantine, 26-05-2021, zaaknummer 4846635, olonummer 6112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8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63.869 481650.166</meta:user-defined>
    <meta:user-defined meta:name="DC.title">Aangevraagde omgevingsvergunning, Hoofddorp, IJweg 975, 2131 LV, realiseren nieuwbouw werkplaats, magazijn en kantine, 26-05-2021, zaaknummer 4846635, olonummer 6112663.</meta:user-defined>
    <meta:user-defined meta:name="OVERHEID.PostcodeHuisnummer/OVERHEIDop.postcodeHuisnummer">2131LV 975</meta:user-defined>
    <meta:user-defined meta:name="OVERHEIDop.straatnaam">IJweg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89</meta:user-defined>
    <meta:user-defined meta:name="OVERHEIDop.GmbID/DC.identifier">gmb-2021-168089</meta:user-defined>
    <meta:user-defined meta:name="OVERHEIDop.versieInformatie"/>
  </office:meta>
</office:document-meta>
</file>