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0307, het verbouwen van het pand naar twee woningen, Deldensestraat 23 in Almelo,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307</text:p>
            <text:p text:style-name="common-al">Uiterlijke besluitdatum: 9 juli 2021</text:p>
            <text:p text:style-name="common-al">Locatie: Deldensestraat 23 7601RZ Almelo</text:p>
            <text:p text:style-name="common-al">Projectomschrijving: het verbouwen van het pand naar twee woningen, Deldensestraat 23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8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8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naar twee woningen, Deldensestraat 23 in Almelo</meta:user-defined>
    <dc:language>nl</dc:language>
    <meta:user-defined meta:name="OVERHEID.EPSG28992/DC.spatial">242610.00020034 485188.000459352</meta:user-defined>
    <meta:user-defined meta:name="DC.title">Verlenging beslistermijn omgevingsvergunning, Z/21/120307, het verbouwen van het pand naar twee woningen, Deldensestraat 23 in Almelo, 27 mei 2021</meta:user-defined>
    <meta:user-defined meta:name="OVERHEID.PostcodeHuisnummer/OVERHEIDop.postcodeHuisnummer">7601RZ 23</meta:user-defined>
    <meta:user-defined meta:name="OVERHEIDop.straatnaam">Deldensestraat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84</meta:user-defined>
    <meta:user-defined meta:name="OVERHEIDop.GmbID/DC.identifier">gmb-2021-168084</meta:user-defined>
    <meta:user-defined meta:name="OVERHEIDop.versieInformatie"/>
  </office:meta>
</office:document-meta>
</file>