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27 in Soest</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voor het bouwen van een veranda op locatie Varenstraat 27 in Soest. De aanvraag is geregistreerd onder zaaknummer 249683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7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7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7.52 464510.88</meta:user-defined>
    <meta:user-defined meta:name="DC.title">Kennisgeving ontvangst aanvraag omgevingsvergunning Varenstraat 27 in Soest</meta:user-defined>
    <meta:user-defined meta:name="OVERHEID.PostcodeHuisnummer/OVERHEIDop.postcodeHuisnummer">3765WJ 27</meta:user-defined>
    <meta:user-defined meta:name="OVERHEIDop.straatnaam">Varenstraat</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8077</meta:user-defined>
    <meta:user-defined meta:name="OVERHEIDop.GmbID/DC.identifier">gmb-2021-168077</meta:user-defined>
    <meta:user-defined meta:name="OVERHEIDop.versieInformatie"/>
  </office:meta>
</office:document-meta>
</file>