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flitsvergunning), Hoofddorp, Het Oerd 76, 2134 ZG, plaatsen van een dakkapel in het voordakvlak van de woning, 26-05-2021, zaaknummer 4844671, olonummer 611194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8076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076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076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436.407 481548.167</meta:user-defined>
    <meta:user-defined meta:name="DC.title">Aangevraagde omgevingsvergunning (flitsvergunning), Hoofddorp, Het Oerd 76, 2134 ZG, plaatsen van een dakkapel in het voordakvlak van de woning, 26-05-2021, zaaknummer 4844671, olonummer 6111949.</meta:user-defined>
    <meta:user-defined meta:name="OVERHEID.PostcodeHuisnummer/OVERHEIDop.postcodeHuisnummer">2134ZG 76</meta:user-defined>
    <meta:user-defined meta:name="OVERHEIDop.straatnaam">Het Oerd</meta:user-defined>
    <meta:user-defined meta:name="OVERHEIDop.woonplaats">Hoofddorp</meta:user-defined>
    <meta:user-defined meta:name="DCTERMS.W3CDTF/DCTERMS.available">2021-05-31</meta:user-defined>
    <meta:user-defined meta:name="DCTERMS.W3CDTF/OVERHEIDop.jaargang">2021</meta:user-defined>
    <meta:user-defined meta:name="OVERHEIDop.publicationIssue">168076</meta:user-defined>
    <meta:user-defined meta:name="OVERHEIDop.GmbID/DC.identifier">gmb-2021-168076</meta:user-defined>
    <meta:user-defined meta:name="OVERHEIDop.versieInformatie"/>
  </office:meta>
</office:document-meta>
</file>