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en vergroten van een snackbar naar een kamersgewijs verhuurde woning, Jutfaseweg 28 te Utrecht,  HZ_WABO-21-12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tfaseweg 28 te Utrecht</text:p>
            <text:p text:style-name="common-al">HZ_WABO-21-12820</text:p>
            <text:p text:style-name="common-al">Toelichting: het verbouwen en vergroten van een snackbar naar een kamersgewijs verhuur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8073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73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73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10.96 454244.77</meta:user-defined>
    <meta:user-defined meta:name="DC.title">Verlenging beslistermijn omgevingsvergunning, het verbouwen en vergroten van een snackbar naar een kamersgewijs verhuurde woning, Jutfaseweg 28 te Utrecht,  HZ_WABO-21-12820</meta:user-defined>
    <meta:user-defined meta:name="OVERHEID.PostcodeHuisnummer/OVERHEIDop.postcodeHuisnummer">3522HC 28</meta:user-defined>
    <meta:user-defined meta:name="OVERHEIDop.straatnaam">Jutfaseweg</meta:user-defined>
    <meta:user-defined meta:name="OVERHEIDop.woonplaats">Utrecht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073</meta:user-defined>
    <meta:user-defined meta:name="OVERHEIDop.GmbID/DC.identifier">gmb-2021-168073</meta:user-defined>
    <meta:user-defined meta:name="OVERHEIDop.versieInformatie"/>
  </office:meta>
</office:document-meta>
</file>