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stationsstraat 31 en Johan de Wittstraat 1-1 t/m 1-5, 9716 AP Groningen – oprichten woongebouw met 6 zelfstandige appartementen (hogere waarde wgh) (verzenddatum 20-05-2021, dossiernummer 202078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en Hogere Waarde Wet geluidshinder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en/of de Hogere Waarde Wetgeluidhinder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8.1 583150.754</meta:user-defined>
    <meta:user-defined meta:name="OVERHEID.EPSG28992/DC.spatial">233264.401 583141.043</meta:user-defined>
    <meta:user-defined meta:name="DC.title">Verleende omgevingsvergunning: Noorderstationsstraat 31 en Johan de Wittstraat 1-1 t/m 1-5, 9716 AP Groningen – oprichten woongebouw met 6 zelfstandige appartementen (hogere waarde wgh) (verzenddatum 20-05-2021, dossiernummer 202078302)</meta:user-defined>
    <meta:user-defined meta:name="OVERHEID.PostcodeHuisnummer/OVERHEIDop.postcodeHuisnummer">9716CA 1</meta:user-defined>
    <meta:user-defined meta:name="OVERHEID.PostcodeHuisnummer/OVERHEIDop.postcodeHuisnummer">9716AP 31</meta:user-defined>
    <meta:user-defined meta:name="OVERHEIDop.straatnaam">Johan de Wittstraat</meta:user-defined>
    <meta:user-defined meta:name="OVERHEIDop.straatnaam">Noorderstationsstraat</meta:user-defined>
    <meta:user-defined meta:name="OVERHEIDop.woonplaats">Groninge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67</meta:user-defined>
    <meta:user-defined meta:name="OVERHEIDop.GmbID/DC.identifier">gmb-2021-168067</meta:user-defined>
    <meta:user-defined meta:name="OVERHEIDop.versieInformatie"/>
  </office:meta>
</office:document-meta>
</file>