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Essenlaan 121, 1161 EC, plaatsen van een dakkapel in het achterdakvlak van de woning, 26-05-2021, zaaknummer 4847281, olonummer 6113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6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70.834 487600.129</meta:user-defined>
    <meta:user-defined meta:name="DC.title">Aangevraagde omgevingsvergunning (flitsvergunning), Zwanenburg, Essenlaan 121, 1161 EC, plaatsen van een dakkapel in het achterdakvlak van de woning, 26-05-2021, zaaknummer 4847281, olonummer 6113173.</meta:user-defined>
    <meta:user-defined meta:name="OVERHEID.PostcodeHuisnummer/OVERHEIDop.postcodeHuisnummer">1161EC 121</meta:user-defined>
    <meta:user-defined meta:name="OVERHEIDop.straatnaam">Essenlaan</meta:user-defined>
    <meta:user-defined meta:name="OVERHEIDop.woonplaats">Zwanen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64</meta:user-defined>
    <meta:user-defined meta:name="OVERHEIDop.GmbID/DC.identifier">gmb-2021-168064</meta:user-defined>
    <meta:user-defined meta:name="OVERHEIDop.versieInformatie"/>
  </office:meta>
</office:document-meta>
</file>