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Ligplaats Havendijk 8 te Tilburg - verzonden 2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U kunt uw bezwaar sturen naar postbus 90155,5000 LH Tilburg. U kunt ook Online bezwaar maken via de website www.tilbura.nl, zoeken op "bezwaar" (u kunt inloggen met uw Digid). </text:p>
            <text:p text:style-name="common-al">In het bezwaarschrift moet in ieder geval staan: </text:p>
            <text:p text:style-name="common-al">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</text:p>
            <text:p text:style-name="common-al">5. uw handtekening. Verstuurt u het bezwaarschrift digitaal dan is uw DigiD uw digitale handtekening. </text:p>
            <text:p text:style-name="common-al">Daarnaast kunt u aangeven ofu wilt worden gehoord. </text:p>
            <text:p text:style-name="common-al"/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 Vr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6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6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6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87.009 396297.294</meta:user-defined>
    <meta:user-defined meta:name="DC.title">Besluit - Ligplaats Havendijk 8 te Tilburg - verzonden 27 mei 2021</meta:user-defined>
    <meta:user-defined meta:name="OVERHEID.PostcodeHuisnummer/OVERHEIDop.postcodeHuisnummer">5017AM 8</meta:user-defined>
    <meta:user-defined meta:name="OVERHEIDop.straatnaam">Havendijk</meta:user-defined>
    <meta:user-defined meta:name="OVERHEIDop.woonplaats">Til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63</meta:user-defined>
    <meta:user-defined meta:name="OVERHEIDop.GmbID/DC.identifier">gmb-2021-168063</meta:user-defined>
    <meta:user-defined meta:name="OVERHEIDop.versieInformatie"/>
  </office:meta>
</office:document-meta>
</file>