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2-laagse uitbouw, het bouwen van een trap en nieuw raam en het intern verbouwen voor splitsen, Leidseweg 94 te Utrecht,  HZ_WABO-21-12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94 te Utrecht</text:p>
            <text:p text:style-name="common-al">HZ_WABO-21-12632</text:p>
            <text:p text:style-name="common-al">Toelichting: het bouwen van een 2-laagse uitbouw, het bouwen van een trap en nieuw raam en het intern verbouwen voor splits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06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6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6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82.55 455346.56</meta:user-defined>
    <meta:user-defined meta:name="DC.title">Verlenging beslistermijn omgevingsvergunning, het bouwen van een 2-laagse uitbouw, het bouwen van een trap en nieuw raam en het intern verbouwen voor splitsen, Leidseweg 94 te Utrecht,  HZ_WABO-21-12632</meta:user-defined>
    <meta:user-defined meta:name="OVERHEID.PostcodeHuisnummer/OVERHEIDop.postcodeHuisnummer">3533HA 94</meta:user-defined>
    <meta:user-defined meta:name="OVERHEIDop.straatnaam">Leidseweg</meta:user-defined>
    <meta:user-defined meta:name="OVERHEIDop.woonplaats">Utrech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62</meta:user-defined>
    <meta:user-defined meta:name="OVERHEIDop.GmbID/DC.identifier">gmb-2021-168062</meta:user-defined>
    <meta:user-defined meta:name="OVERHEIDop.versieInformatie"/>
  </office:meta>
</office:document-meta>
</file>