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2-3">
      <text:list-level-style-bullet text:bullet-char="º" text:level="1">
        <style:list-level-properties text:min-label-width="10mm"/>
      </text:list-level-style-bullet>
    </text:list-style>
    <text:list-style style:name="id1-3-2-2-2-5-2-4-2-3-1">
      <text:list-level-style-bullet text:bullet-char="º" text:level="1">
        <style:list-level-properties text:min-label-width="10mm"/>
      </text:list-level-style-bullet>
    </text:list-style>
    <text:list-style style:name="id1-3-2-2-2-5-2-4-2-3-2">
      <text:list-level-style-bullet text:bullet-char="º"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1-3">
      <text:list-level-style-bullet text:bullet-char="º" text:level="1">
        <style:list-level-properties text:min-label-width="10mm"/>
      </text:list-level-style-bullet>
    </text:list-style>
    <text:list-style style:name="id1-3-2-2-2-6-2-4-1-3-1">
      <text:list-level-style-bullet text:bullet-char="º" text:level="1">
        <style:list-level-properties text:min-label-width="10mm"/>
      </text:list-level-style-bullet>
    </text:list-style>
    <text:list-style style:name="id1-3-2-2-2-6-2-4-1-3-2">
      <text:list-level-style-bullet text:bullet-char="º" text:level="1">
        <style:list-level-properties text:min-label-width="10mm"/>
      </text:list-level-style-bullet>
    </text:list-style>
    <text:list-style style:name="id1-3-2-2-2-6-2-4-1-3-3">
      <text:list-level-style-bullet text:bullet-char="º"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2-3">
      <text:list-level-style-bullet text:bullet-char="º" text:level="1">
        <style:list-level-properties text:min-label-width="10mm"/>
      </text:list-level-style-bullet>
    </text:list-style>
    <text:list-style style:name="id1-3-2-2-2-6-2-4-2-3-1">
      <text:list-level-style-bullet text:bullet-char="º" text:level="1">
        <style:list-level-properties text:min-label-width="10mm"/>
      </text:list-level-style-bullet>
    </text:list-style>
    <text:list-style style:name="id1-3-2-2-2-6-2-4-2-3-2">
      <text:list-level-style-bullet text:bullet-char="º" text:level="1">
        <style:list-level-properties text:min-label-width="10mm"/>
      </text:list-level-style-bullet>
    </text:list-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1-3">
      <text:list-level-style-bullet text:bullet-char="º" text:level="1">
        <style:list-level-properties text:min-label-width="10mm"/>
      </text:list-level-style-bullet>
    </text:list-style>
    <text:list-style style:name="id1-3-2-2-2-7-2-4-1-3-1">
      <text:list-level-style-bullet text:bullet-char="º" text:level="1">
        <style:list-level-properties text:min-label-width="10mm"/>
      </text:list-level-style-bullet>
    </text:list-style>
    <text:list-style style:name="id1-3-2-2-2-7-2-4-1-3-2">
      <text:list-level-style-bullet text:bullet-char="º" text:level="1">
        <style:list-level-properties text:min-label-width="10mm"/>
      </text:list-level-style-bullet>
    </text:list-style>
    <text:list-style style:name="id1-3-2-2-2-7-2-4-1-3-3">
      <text:list-level-style-bullet text:bullet-char="º" text:level="1">
        <style:list-level-properties text:min-label-width="10mm"/>
      </text:list-level-style-bullet>
    </text:list-style>
    <text:list-style style:name="id1-3-2-2-2-7-2-4-2">
      <text:list-level-style-bullet text:bullet-char="•" text:level="1">
        <style:list-level-properties text:min-label-width="10mm"/>
      </text:list-level-style-bullet>
    </text:list-style>
    <text:list-style style:name="id1-3-2-2-2-7-2-4-2-3">
      <text:list-level-style-bullet text:bullet-char="º" text:level="1">
        <style:list-level-properties text:min-label-width="10mm"/>
      </text:list-level-style-bullet>
    </text:list-style>
    <text:list-style style:name="id1-3-2-2-2-7-2-4-2-3-1">
      <text:list-level-style-bullet text:bullet-char="º" text:level="1">
        <style:list-level-properties text:min-label-width="10mm"/>
      </text:list-level-style-bullet>
    </text:list-style>
    <text:list-style style:name="id1-3-2-2-2-7-2-4-2-3-2">
      <text:list-level-style-bullet text:bullet-char="º" text:level="1">
        <style:list-level-properties text:min-label-width="10mm"/>
      </text:list-level-style-bullet>
    </text:list-style>
    <text:list-style style:name="id1-3-2-2-2-8-2-4">
      <text:list-level-style-bullet text:bullet-char="•" text:level="1">
        <style:list-level-properties text:min-label-width="10mm"/>
      </text:list-level-style-bullet>
    </text:list-style>
    <text:list-style style:name="id1-3-2-2-2-8-2-4-1">
      <text:list-level-style-bullet text:bullet-char="•" text:level="1">
        <style:list-level-properties text:min-label-width="10mm"/>
      </text:list-level-style-bullet>
    </text:list-style>
    <text:list-style style:name="id1-3-2-2-2-8-2-4-2">
      <text:list-level-style-bullet text:bullet-char="•" text:level="1">
        <style:list-level-properties text:min-label-width="10mm"/>
      </text:list-level-style-bullet>
    </text:list-style>
    <text:list-style style:name="id1-3-2-2-2-8-2-4-2-3">
      <text:list-level-style-bullet text:bullet-char="º" text:level="1">
        <style:list-level-properties text:min-label-width="10mm"/>
      </text:list-level-style-bullet>
    </text:list-style>
    <text:list-style style:name="id1-3-2-2-2-8-2-4-2-3-1">
      <text:list-level-style-bullet text:bullet-char="º" text:level="1">
        <style:list-level-properties text:min-label-width="10mm"/>
      </text:list-level-style-bullet>
    </text:list-style>
    <text:list-style style:name="id1-3-2-2-2-8-2-4-2-3-2">
      <text:list-level-style-bullet text:bullet-char="º" text:level="1">
        <style:list-level-properties text:min-label-width="10mm"/>
      </text:list-level-style-bullet>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3">
      <text:list-level-style-bullet text:bullet-char="•" text:level="1">
        <style:list-level-properties text:min-label-width="10mm"/>
      </text:list-level-style-bullet>
    </text:list-style>
    <text:list-style style:name="id1-3-2-2-4-4-2-1-4">
      <text:list-level-style-bullet text:bullet-char="•" text:level="1">
        <style:list-level-properties text:min-label-width="10mm"/>
      </text:list-level-style-bullet>
    </text:list-style>
    <text:list-style style:name="id1-3-2-2-4-4-2-1-5">
      <text:list-level-style-bullet text:bullet-char="•" text:level="1">
        <style:list-level-properties text:min-label-width="10mm"/>
      </text:list-level-style-bullet>
    </text:list-style>
    <text:list-style style:name="id1-3-2-2-4-4-2-1-6">
      <text:list-level-style-bullet text:bullet-char="•" text:level="1">
        <style:list-level-properties text:min-label-width="10mm"/>
      </text:list-level-style-bullet>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vullende beleidsregels voor steun aan instellingen ten tijde van de coronacrisis adviesnummer 20210070</text:p>
      <text:section text:name="regeling_id1-3-2" text:style-name="regeling">
        <text:section text:name="aanhef_id1-3-2-1" text:style-name="aanhef">
          <text:section text:name="preambule_id1-3-2-1-1" text:style-name="preambule">
            <text:p text:style-name="al">Het college van burgemeester en wethouders van de gemeente Hellevoetsluis, </text:p>
            <text:p text:style-name="al"/>
            <text:p text:style-name="al">gelet op:</text:p>
            <text:p text:style-name="al">Algemene Subsidieverordening 2019;</text:p>
            <text:p text:style-name="al">Beleidsregels voor subsidievertrekking 2018;</text:p>
            <text:p text:style-name="al">Artikel 149 van de gemeentewet en titeldeel 4.2 van de Algemene Wet Bestuursrecht.</text:p>
            <text:p text:style-name="al"/>
            <text:p text:style-name="al">overwegende dat:</text:p>
            <text:p text:style-name="al">Deze aanvullende beleidsregels zorgen voor een uniforme afhandeling van de subsidies ten tijde van de coronacrisis;</text:p>
            <text:p text:style-name="al">Het college aan de hand van deze beleidsregels instellingen die door de coronacrisis financiële ondersteuning behoeven kan compenseren. </text:p>
            <text:p text:style-name="al"/>
            <text:p text:style-name="al">Besluit</text:p>
            <text:p text:style-name="al">Vast te stellen de Aanvullende beleidsregels voor steun aan instellingen ten tijde van de coronacrisis.</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paragraaf_id1-3-2-2-1-2" text:style-name="paragraaf">
              <text:p text:style-name="paragraaf_kop"><text:span text:style-name="label"/> <text:span text:style-name="nr">1.1</text:span> Algemeen</text:p>
              <text:section text:name="structuurtekst_id1-3-2-2-1-2-2" text:style-name="structuurtekst">
                <text:p text:style-name="al">Deze aanvullende beleidsregels zijn gebaseerd op de Algemene Subsidieverordening (ASV) 2019 en de beleidsregels voor subsidieverstrekking 2018 van de gemeente Hellevoetsluis, artikel 149 van de Gemeentewet afdeling 4.2 van de Algemene Wet Bestuursrecht (AWB). De begripsomschrijvingen vanuit de ASV zijn van overeenkomstige toepassing. </text:p>
                <text:p text:style-name="al"/>
                <text:p text:style-name="al">Deze aanvullende beleidsregels zorgen voor een uniforme afhandeling van de subsidies ten tijde van de coronacrisis. Ook kan de gemeente aan de hand van deze beleidsregels instellingen die door de coronacrisis financiële ondersteuning behoeven compenseren. </text:p>
                <text:p text:style-name="al"/>
              </text:section>
            </text:section>
            <text:section text:name="paragraaf_id1-3-2-2-1-3" text:style-name="paragraaf">
              <text:p text:style-name="paragraaf_kop"><text:span text:style-name="label"/> <text:span text:style-name="nr">1.2</text:span> Reikwijdte</text:p>
              <text:section text:name="structuurtekst_id1-3-2-2-1-3-2" text:style-name="structuurtekst">
                <text:p text:style-name="al">Deze beleidsregels zijn een aanvulling op de bestaande beleidsregels voor de subsidieverstrekking 2018 en de ASV 2019. </text:p>
                <text:p text:style-name="al"/>
                <text:p text:style-name="al">Hoofdstuk 2 is van toepassing voor instellingen die een budgetsubsidie ontvangen binnen het Welzijnsprogramma. In hoofdstuk 2 zijn aanvullende beleidsregels opgenomen die het college van burgemeester en wethouders (hierna college) de mogelijkheid biedt om coulance toe te passen bij de vaststelling van de budgetsubsidies ten tijde van de coronacrisis </text:p>
                <text:p text:style-name="al"/>
                <text:p text:style-name="al">Hoofdstuk 3 is van toepassing voor instellingen die een subsidie ontvangen binnen het Welzijnsprogramma. In hoofdstuk 3 zijn aanvullende beleidsregels opgenomen die het college de mogelijkheid biedt om deze instellingen ten tijde van de coronacrisis financieel te compenseren. </text:p>
                <text:p text:style-name="al"/>
                <text:p text:style-name="al">Hoofdstuk 4 is van toepassing voor alle instellingen met een breed maatschappelijk belang op de gebieden van welzijn en/of cultuur die door de coronacrisis hun voortbestaan in het geding zien komen. In hoofdstuk 4 zijn aanvullende beleidsregels opgenomen die het college de mogelijkheid biedt om deze instellingen ten tijde van de coronacrisis financieel te ondersteunen. </text:p>
                <text:p text:style-name="al"/>
              </text:section>
            </text:section>
            <text:section text:name="paragraaf_id1-3-2-2-1-4" text:style-name="paragraaf">
              <text:p text:style-name="paragraaf_kop"><text:span text:style-name="label"/> <text:span text:style-name="nr">1.3</text:span> Aanvullende begripsbepalingen</text:p>
              <text:section text:name="structuurtekst_id1-3-2-2-1-4-2" text:style-name="structuurtekst">
                <text:list text:style-name="id1-3-2-2-1-4-2-1">
                  <text:list-item text:style-override="id1-3-2-2-1-4-2-1-1">
                    <text:number>a.</text:number>
                    <text:p text:style-name="al">Coronacrisis: ontstane crisis als gevolg van de genomen maatregelen ter voorkoming van verdere verspreiding van Covid-19. </text:p>
                  </text:list-item>
                  <text:list-item text:style-override="id1-3-2-2-1-4-2-1-2">
                    <text:number>b.</text:number>
                    <text:p text:style-name="al">Prestatieafspraken: de in de subsidiebeschikking opgenomen activiteiten en doelen voor dat kalenderjaar.</text:p>
                  </text:list-item>
                  <text:list-item text:style-override="id1-3-2-2-1-4-2-1-3">
                    <text:number>c.</text:number>
                    <text:p text:style-name="al">Alternatieve prestaties: prestaties die anders zijn dan vastgelegd in de subsidiebeschikking. Dit geldt ook voor een combinatie aan vastgelegde en andere prestaties. </text:p>
                  </text:list-item>
                  <text:list-item text:style-override="id1-3-2-2-1-4-2-1-4">
                    <text:number>d.</text:number>
                    <text:p text:style-name="al">Vastgelegde prestaties: prestaties uit de subsidiebeschikking.</text:p>
                  </text:list-item>
                  <text:list-item text:style-override="id1-3-2-2-1-4-2-1-5">
                    <text:number>e.</text:number>
                    <text:p text:style-name="al">Volledige besteding: uitgaven van een instelling die gelijk zijn aan het verleende subsidiebedrag.</text:p>
                  </text:list-item>
                  <text:list-item text:style-override="id1-3-2-2-1-4-2-1-6">
                    <text:number>f.</text:number>
                    <text:p text:style-name="al">Gedeeltelijke besteding: uitgaven van een instelling die kleiner zijn dan het verleende subsidiebedrag. </text:p>
                  </text:list-item>
                  <text:list-item text:style-override="id1-3-2-2-1-4-2-1-7">
                    <text:number>g.</text:number>
                    <text:p text:style-name="al">Exploitatietekort: wanneer bij het uitbaten van bezittingen de kosten hoger zijn dan de opbrengsten. Dit tekort hoort bij uw winst-verliesrekening (het resultaat voor bestemming).</text:p>
                  </text:list-item>
                  <text:list-item text:style-override="id1-3-2-2-1-4-2-1-8">
                    <text:number>h.</text:number>
                    <text:p text:style-name="al">Weerstandvermogen: de mate waarin u financiële calamiteiten- zoals een negatieve exploitatie- kan opvangen vanuit de eigen reserve. </text:p>
                  </text:list-item>
                  <text:list-item text:style-override="id1-3-2-2-1-4-2-1-9">
                    <text:number>i.</text:number>
                    <text:p text:style-name="al">Breed maatschappelijk belang: de doelstellingen van een instelling komen aantoonbaar overeen met de gemeentelijke begrotingsdoelen op de gebieden van welzijn en/of cultuur. </text:p>
                  </text:list-item>
                </text:list>
                <text:p text:style-name="al"/>
              </text:section>
            </text:section>
            <text:p text:style-name="hoofdstuk_bottom"/>
          </text:section>
          <text:section text:name="hoofdstuk_id1-3-2-2-2" text:style-name="hoofdstuk">
            <text:p text:style-name="hoofdstuk_kop"><text:span text:style-name="label">Hoofdstuk</text:span> <text:span text:style-name="nr">2</text:span> Vaststellen budgetsubsidies coronacrisis</text:p>
            <text:section text:name="artikel_id1-3-2-2-2-2" text:style-name="artikel">
              <text:p text:style-name="artikel_kop_titel"><text:span text:style-name="artikel_kop_label"/> <text:span text:style-name="artikel_kop_nr"/> </text:p>
              <text:p text:style-name="al">Hoofdstuk 2 heeft betrekking op het vaststellen van de budgetsubsidies binnen het Welzijnsprogramma ten tijde van de coronacrisis. </text:p>
              <text:p text:style-name="al"/>
            </text:section>
            <text:section text:name="paragraaf_id1-3-2-2-2-3" text:style-name="paragraaf">
              <text:p text:style-name="paragraaf_kop"><text:span text:style-name="label"/> <text:span text:style-name="nr">2.1.</text:span> Juridische verankering</text:p>
              <text:section text:name="structuurtekst_id1-3-2-2-2-3-2" text:style-name="structuurtekst">
                <text:p text:style-name="al">De aanvullende beleidsregels hebben betrekking op artikel 15 van de ASV. In beginsel geldt artikel 15 voor de vaststelling van de subsidies. Omdat instellingen door de coronacrisis hun prestatieafspraken met de gemeente Hellevoetsluis niet altijd na kunnen komen, wordt artikel 15 aangevuld met de coulance regeling voor budgetsubsidies ten tijde van de coronacrisis.</text:p>
                <text:p text:style-name="al"/>
              </text:section>
            </text:section>
            <text:section text:name="paragraaf_id1-3-2-2-2-4" text:style-name="paragraaf">
              <text:p text:style-name="paragraaf_kop"><text:span text:style-name="label"/> <text:span text:style-name="nr">2.2</text:span> Inhoud coulance regeling</text:p>
              <text:section text:name="structuurtekst_id1-3-2-2-2-4-2" text:style-name="structuurtekst">
                <text:p text:style-name="al">De coulance regeling heeft betrekking op vier verschillende combinaties aan prestaties en besteding van de subsidie: </text:p>
                <text:list text:style-name="id1-3-2-2-2-4-2-2">
                  <text:list-item text:style-override="id1-3-2-2-2-4-2-2-1">
                    <text:number>1.</text:number>
                    <text:p text:style-name="al">Voor instellingen die alternatieve prestaties hebben geleverd tegen volledige besteding van de subsidie.</text:p>
                  </text:list-item>
                  <text:list-item text:style-override="id1-3-2-2-2-4-2-2-2">
                    <text:number>2.</text:number>
                    <text:p text:style-name="al">Voor instellingen die alternatieve prestaties hebben geleverd tegen gedeeltelijke besteding van de subsidie.</text:p>
                  </text:list-item>
                  <text:list-item text:style-override="id1-3-2-2-2-4-2-2-3">
                    <text:number>3.</text:number>
                    <text:p text:style-name="al">Voor instellingen die gedeeltelijk de vastgelegde prestaties hebben geleverd tegen gedeeltelijke besteding van de subsidie.</text:p>
                  </text:list-item>
                  <text:list-item text:style-override="id1-3-2-2-2-4-2-2-4">
                    <text:number>4.</text:number>
                    <text:p text:style-name="al">Voor instellingen die gedeeltelijk de vastgelegde prestaties hebben geleverd tegen volledige besteding van de subsidie.</text:p>
                  </text:list-item>
                </text:list>
                <text:p text:style-name="al"/>
                <text:p text:style-name="al">De vier regelingen zijn onder artikelen 2.2.1 t/m 2.2.4 uitgewerkt.</text:p>
                <text:p text:style-name="al"/>
              </text:section>
            </text:section>
            <text:section text:name="paragraaf_id1-3-2-2-2-5" text:style-name="paragraaf">
              <text:p text:style-name="paragraaf_kop"><text:span text:style-name="label"/> <text:span text:style-name="nr"/> 2.2.1</text:p>
              <text:section text:name="structuurtekst_id1-3-2-2-2-5-2" text:style-name="structuurtekst">
                <text:p text:style-name="al">Instellingen hebben door de coronacrisis afgeweken van de prestatieafspraken en daarvoor alternatieve en aantoonbare prestaties geleverd en hebben hun verleende subsidie volledig besteed. </text:p>
                <text:p text:style-name="al"/>
                <text:p text:style-name="al">Coulance: </text:p>
                <text:list text:style-name="id1-3-2-2-2-5-2-4">
                  <text:list-item text:style-override="id1-3-2-2-2-5-2-4-1">
                    <text:number>•</text:number>
                    <text:p text:style-name="al">Vaststelling: de subsidie wordt voor het verleende subsidiebedrag vastgesteld, mits prestaties en besteding via het jaarverslag aangetoond worden. </text:p>
                  </text:list-item>
                  <text:list-item text:style-override="id1-3-2-2-2-5-2-4-2">
                    <text:number>•</text:number>
                    <text:p text:style-name="al">Terugvordering: conform de ASV 2019 en de beleidsregels 2018.</text:p>
                    <text:list text:style-name="id1-3-2-2-2-5-2-4-2-3">
                      <text:list-item text:style-override="id1-3-2-2-2-5-2-4-2-3-1">
                        <text:number>º</text:number>
                        <text:p text:style-name="al">Dit is van toepassing in situaties waarin instellingen hun prestaties en besteding naar het oordeel van het college onvoldoende kunnen aantonen.</text:p>
                      </text:list-item>
                      <text:list-item text:style-override="id1-3-2-2-2-5-2-4-2-3-2">
                        <text:number>º</text:number>
                        <text:p text:style-name="al">Dit is van toepassing in situaties waarin instellingen de maximale reserve overschrijden conform artikel 1.12.2 van de beleidsregels 2018.</text:p>
                      </text:list-item>
                    </text:list>
                  </text:list-item>
                </text:list>
                <text:p text:style-name="al"/>
              </text:section>
            </text:section>
            <text:section text:name="paragraaf_id1-3-2-2-2-6" text:style-name="paragraaf">
              <text:p text:style-name="paragraaf_kop"><text:span text:style-name="label"/> <text:span text:style-name="nr"/> 2.2.2</text:p>
              <text:section text:name="structuurtekst_id1-3-2-2-2-6-2" text:style-name="structuurtekst">
                <text:p text:style-name="al">Instellingen hebben door de coronacrisis afgeweken van de prestatieafspraken en daarvoor alternatieve en aantoonbare prestaties geleverd en hebben gedeeltelijk hun verleende subsidie besteed. </text:p>
                <text:p text:style-name="al"/>
                <text:p text:style-name="al">Coulance: </text:p>
                <text:list text:style-name="id1-3-2-2-2-6-2-4">
                  <text:list-item text:style-override="id1-3-2-2-2-6-2-4-1">
                    <text:number>•</text:number>
                    <text:p text:style-name="al">Vaststelling: de subsidie wordt vastgesteld voor </text:p>
                    <text:list text:style-name="id1-3-2-2-2-6-2-4-1-3">
                      <text:list-item text:style-override="id1-3-2-2-2-6-2-4-1-3-1">
                        <text:number>º</text:number>
                        <text:p text:style-name="al">Het besteedde subsidiebedrag</text:p>
                      </text:list-item>
                      <text:list-item text:style-override="id1-3-2-2-2-6-2-4-1-3-2">
                        <text:number>º</text:number>
                        <text:p text:style-name="al">aangevuld met de maximaal toegestane reserveopbouw conform artikel 1.12.2 van de beleidsregels 2018</text:p>
                      </text:list-item>
                      <text:list-item text:style-override="id1-3-2-2-2-6-2-4-1-3-3">
                        <text:number>º</text:number>
                        <text:p text:style-name="al">mits prestaties en besteding via het jaarverslag aangetoond worden.</text:p>
                      </text:list-item>
                    </text:list>
                  </text:list-item>
                  <text:list-item text:style-override="id1-3-2-2-2-6-2-4-2">
                    <text:number>•</text:number>
                    <text:p text:style-name="al">Terugvordering: conform de ASV 2019 en de beleidsregels 2018</text:p>
                    <text:list text:style-name="id1-3-2-2-2-6-2-4-2-3">
                      <text:list-item text:style-override="id1-3-2-2-2-6-2-4-2-3-1">
                        <text:number>º</text:number>
                        <text:p text:style-name="al">Dit is van toepassing in situaties waarin instellingen hun prestaties en besteding naar het oordeel van het college onvoldoende kunnen aantonen.</text:p>
                      </text:list-item>
                      <text:list-item text:style-override="id1-3-2-2-2-6-2-4-2-3-2">
                        <text:number>º</text:number>
                        <text:p text:style-name="al">Dit is van toepassing in situaties waarin instellingen de maximale reserve overschrijden conform artikel 1.12.2 van de beleidsregels 2018.</text:p>
                      </text:list-item>
                    </text:list>
                  </text:list-item>
                </text:list>
                <text:p text:style-name="al"/>
              </text:section>
            </text:section>
            <text:section text:name="paragraaf_id1-3-2-2-2-7" text:style-name="paragraaf">
              <text:p text:style-name="paragraaf_kop"><text:span text:style-name="label"/> <text:span text:style-name="nr"/> 2.2.3</text:p>
              <text:section text:name="structuurtekst_id1-3-2-2-2-7-2" text:style-name="structuurtekst">
                <text:p text:style-name="al">Instellingen hebben door de coronacrisis afgeweken van de prestatieafspraken en gedeeltelijk hun vastgelegde prestaties geleverd en gedeeltelijk hun subsidie besteed. </text:p>
                <text:p text:style-name="al"/>
                <text:p text:style-name="al">Coulance: </text:p>
                <text:list text:style-name="id1-3-2-2-2-7-2-4">
                  <text:list-item text:style-override="id1-3-2-2-2-7-2-4-1">
                    <text:number>•</text:number>
                    <text:p text:style-name="al">Vaststelling: de subsidie wordt vastgesteld voor</text:p>
                    <text:list text:style-name="id1-3-2-2-2-7-2-4-1-3">
                      <text:list-item text:style-override="id1-3-2-2-2-7-2-4-1-3-1">
                        <text:number>º</text:number>
                        <text:p text:style-name="al">Het besteedde subsidiebedrag</text:p>
                      </text:list-item>
                      <text:list-item text:style-override="id1-3-2-2-2-7-2-4-1-3-2">
                        <text:number>º</text:number>
                        <text:p text:style-name="al">aangevuld met de maximaal toegestane reserveopbouw conform artikel 1.12.2 van de beleidsregels voor subsidieverstrekking 2018</text:p>
                      </text:list-item>
                      <text:list-item text:style-override="id1-3-2-2-2-7-2-4-1-3-3">
                        <text:number>º</text:number>
                        <text:p text:style-name="al">mits prestaties en besteding via het jaarverslag aangetoond worden.</text:p>
                      </text:list-item>
                    </text:list>
                  </text:list-item>
                  <text:list-item text:style-override="id1-3-2-2-2-7-2-4-2">
                    <text:number>•</text:number>
                    <text:p text:style-name="al">Terugvordering: conform de ASV 2019 en de beleidsregels 2018.</text:p>
                    <text:list text:style-name="id1-3-2-2-2-7-2-4-2-3">
                      <text:list-item text:style-override="id1-3-2-2-2-7-2-4-2-3-1">
                        <text:number>º</text:number>
                        <text:p text:style-name="al">Dit is van toepassing in situaties waarin instellingen hun prestaties en besteding naar het oordeel van het college onvoldoende kunnen aantonen.</text:p>
                      </text:list-item>
                      <text:list-item text:style-override="id1-3-2-2-2-7-2-4-2-3-2">
                        <text:number>º</text:number>
                        <text:p text:style-name="al">Dit is van toepassing in situaties waarin instellingen de maximale reserve overschrijden conform artikel 1.12.2 van de beleidsregels 2018.</text:p>
                      </text:list-item>
                    </text:list>
                  </text:list-item>
                </text:list>
                <text:p text:style-name="al"/>
              </text:section>
            </text:section>
            <text:section text:name="paragraaf_id1-3-2-2-2-8" text:style-name="paragraaf">
              <text:p text:style-name="paragraaf_kop"><text:span text:style-name="label"/> <text:span text:style-name="nr"/> 2.2.4</text:p>
              <text:section text:name="structuurtekst_id1-3-2-2-2-8-2" text:style-name="structuurtekst">
                <text:p text:style-name="al">Instellingen hebben door de coronacrisis afgeweken van de prestatieafspraken en gedeeltelijk hun vastgestelde prestaties geleverd en de subsidie volledig besteed. </text:p>
                <text:p text:style-name="al"/>
                <text:p text:style-name="al">Coulance: </text:p>
                <text:list text:style-name="id1-3-2-2-2-8-2-4">
                  <text:list-item text:style-override="id1-3-2-2-2-8-2-4-1">
                    <text:number>•</text:number>
                    <text:p text:style-name="al">Vaststelling: de subsidie wordt voor het verleende subsidiebedrag vastgesteld, mits prestaties en besteding via het jaarverslag aangetoond worden. </text:p>
                  </text:list-item>
                  <text:list-item text:style-override="id1-3-2-2-2-8-2-4-2">
                    <text:number>•</text:number>
                    <text:p text:style-name="al">Terugvordering: conform de ASV 2019 en de beleidsregels 2018.</text:p>
                    <text:list text:style-name="id1-3-2-2-2-8-2-4-2-3">
                      <text:list-item text:style-override="id1-3-2-2-2-8-2-4-2-3-1">
                        <text:number>º</text:number>
                        <text:p text:style-name="al">Dit is van toepassing in situaties waarin instellingen hun prestaties en besteding naar het oordeel van het college onvoldoende kunnen aantonen.</text:p>
                      </text:list-item>
                      <text:list-item text:style-override="id1-3-2-2-2-8-2-4-2-3-2">
                        <text:number>º</text:number>
                        <text:p text:style-name="al">Dit is van toepassing in situaties waarin instellingen de maximale reserve overschrijden conform artikel 1.12.2 van de beleidsregels 2018.</text:p>
                      </text:list-item>
                    </text:list>
                  </text:list-item>
                </text:list>
                <text:p text:style-name="al"/>
              </text:section>
            </text:section>
            <text:section text:name="paragraaf_id1-3-2-2-2-9" text:style-name="paragraaf">
              <text:p text:style-name="paragraaf_kop"><text:span text:style-name="label"/> <text:span text:style-name="nr">2.3</text:span> Exploitatietekort na afhandeling van de vaststelling</text:p>
              <text:section text:name="structuurtekst_id1-3-2-2-2-9-2" text:style-name="structuurtekst">
                <text:p text:style-name="al">Instellingen die, na vaststelling van de subsidie zoals hiervoor onder 2.2.1 t/m 2.2.4 is beschreven, door de lagere vaststelling een exploitatietekort krijgen, kunnen ook een beroep doen op de gemeentelijke vangnetregeling (hoofdstuk 3). </text:p>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Exploitatietekort door coronacrisis subsidierelaties Welzijnsprogramma </text:p>
            <text:section text:name="artikel_id1-3-2-2-3-2" text:style-name="artikel">
              <text:p text:style-name="artikel_kop_titel"><text:span text:style-name="artikel_kop_label"/> <text:span text:style-name="artikel_kop_nr"/> </text:p>
              <text:p text:style-name="al">Hoofdstuk 3 heeft betrekking op de door de coronacrisis ontstane exploitatietekorten bij instellingen die een subsidie ontvangen binnen het Welzijnsprogramma.</text:p>
              <text:p text:style-name="al"/>
            </text:section>
            <text:section text:name="paragraaf_id1-3-2-2-3-3" text:style-name="paragraaf">
              <text:p text:style-name="paragraaf_kop"><text:span text:style-name="label"/> <text:span text:style-name="nr">3.1.</text:span> Juridische verankering</text:p>
              <text:section text:name="structuurtekst_id1-3-2-2-3-3-2" text:style-name="structuurtekst">
                <text:p text:style-name="al">De aanvullende beleidsregels hebben betrekking op artikel 2.2 van de ASV 2019. Omdat instellingen door de coronacrisis in financiële problemen kunnen komen is het noodzakelijk om een extra subsidieplafond “Coronacrisis” door de gemeenteraad te laten opnemen in het de begroting, waarmee het college deze instellingen kan compenseren in hun exploitatie.</text:p>
                <text:p text:style-name="al"/>
              </text:section>
            </text:section>
            <text:section text:name="paragraaf_id1-3-2-2-3-4" text:style-name="paragraaf">
              <text:p text:style-name="paragraaf_kop"><text:span text:style-name="label"/> <text:span text:style-name="nr">3.2</text:span> Aanvullende weigeringsgronden</text:p>
              <text:section text:name="structuurtekst_id1-3-2-2-3-4-2" text:style-name="structuurtekst">
                <text:list text:style-name="id1-3-2-2-3-4-2-1">
                  <text:list-item text:style-override="id1-3-2-2-3-4-2-1-1">
                    <text:number>a.</text:number>
                    <text:p text:style-name="al">de aanvrager naar het oordeel van het college geacht wordt gebruik te kunnen maken van het pakket aan steunmaatregelen vanuit de Rijksoverheid en niet door de gemeente gecompenseerd hoeft te worden. </text:p>
                  </text:list-item>
                  <text:list-item text:style-override="id1-3-2-2-3-4-2-1-2">
                    <text:number>b.</text:number>
                    <text:p text:style-name="al">de aanvrager geen steun vanuit het Rijk heeft aangevraagd, terwijl de instelling daar mogelijk wel voor in aanmerking komt.</text:p>
                  </text:list-item>
                  <text:list-item text:style-override="id1-3-2-2-3-4-2-1-3">
                    <text:number>c.</text:number>
                    <text:p text:style-name="al">de aanvrager niet kan aantonen dat het exploitatietekort geldt voor de lokale besteding in de gemeente Hellevoetsluis.</text:p>
                  </text:list-item>
                </text:list>
                <text:p text:style-name="al"/>
              </text:section>
            </text:section>
            <text:section text:name="paragraaf_id1-3-2-2-3-5" text:style-name="paragraaf">
              <text:p text:style-name="paragraaf_kop"><text:span text:style-name="label"/> <text:span text:style-name="nr">3.3</text:span> Inhoud regeling</text:p>
              <text:section text:name="structuurtekst_id1-3-2-2-3-5-2" text:style-name="structuurtekst">
                <text:p text:style-name="al">Organisaties en instellingen die een subsidie binnen het Welzijnsprogramma ontvangen van de gemeente Hellevoetsluis kunnen voor een subsidie exploitatietekort in aanmerking komen om de financiële gevolgen van de coronacrisis voor de aanvrager te beperken. Deze subsidie compenseert voor het exploitatietekort in het kalenderjaar waarin de maatregelen van de coronacrisis van kracht zijn geweest. Dit borgt de continuïteit van deze instellingen en hun bijdrage aan het Welzijnsprogramma. Het exploitatietekort moet gelden voor de lokale situatie in Hellevoetsluis. </text:p>
                <text:p text:style-name="al"/>
              </text:section>
            </text:section>
            <text:section text:name="paragraaf_id1-3-2-2-3-6" text:style-name="paragraaf">
              <text:p text:style-name="paragraaf_kop"><text:span text:style-name="label"/> <text:span text:style-name="nr">3.4</text:span> Berekenen Exploitatietekort</text:p>
              <text:section text:name="structuurtekst_id1-3-2-2-3-6-2" text:style-name="structuurtekst">
                <text:p text:style-name="al">De hoogte van de coronacompensatie wordt gebaseerd op het eventuele exploitatietekort, dat hoort bij de winst-verliesrekening (het resultaat voor bestemming). De aanvrager komt alleen in aanmerking voor compensatie als er sprake is van een negatief exploitatieresultaat (een exploitatietekort) en er onvoldoende reserves zijn om de negatieve exploitatie op te vangen. </text:p>
                <text:p text:style-name="al"/>
                <text:p text:style-name="al">Het maximale bedrag waarvoor de aanvrager in aanmerking komt, is het resterende exploitatietekort. Het resterende exploitatietekort is het exploitatietekort uit de winst-verliesrekening. Dit is gecorrigeerd met het deel dat in 2020 eventueel is veroorzaakt door ander oorzaken dan corona. Voor deze laatste correctie is gekozen, omdat de compensatie alleen bedoeld is om de gevolgen van de coronacrisis op te vangen.</text:p>
                <text:p text:style-name="al"/>
                <text:p text:style-name="al">Voorbeeld: uw instelling sluit het jaar 2020 af met een verlies van € 6.000,-. U heeft eenmalig een verlies geleden op een project (niet als gevolg van coronacrisis) van € 1.000,- en besloten voor een onvoorziene omstandigheid – anders dan coronacrisis- €2000,- uit de reserve te onttrekken. U komt in aanmerking voor maximaal € 3.000 compensatie.</text:p>
                <text:p text:style-name="al"/>
              </text:section>
            </text:section>
            <text:section text:name="paragraaf_id1-3-2-2-3-7" text:style-name="paragraaf">
              <text:p text:style-name="paragraaf_kop"><text:span text:style-name="label"/> <text:span text:style-name="nr">3.5</text:span> Eigen reserve gebruikt</text:p>
              <text:section text:name="structuurtekst_id1-3-2-2-3-7-2" text:style-name="structuurtekst">
                <text:p text:style-name="al">Als blijkt dat uw instelling gebruik heeft gemaakt van de eigen reserve, dan kunt u ook een beroep doen op een subsidie. U toont dan aan welke inkomsten u heeft gemist en waardoor dat komt. Ook geeft u aan wat uw reserve was en wat er nu nog over is. Andere oorzaken dan coronacrisis neemt u niet op in het overzicht, maar maakt u wel inzichtelijk. Net als de ontvangen gelden vanuit landelijke of gemeentelijke regelingen.</text:p>
                <text:p text:style-name="al"/>
              </text:section>
            </text:section>
            <text:section text:name="paragraaf_id1-3-2-2-3-8" text:style-name="paragraaf">
              <text:p text:style-name="paragraaf_kop"><text:span text:style-name="label"/> <text:span text:style-name="nr">3.6</text:span> Aanvraag</text:p>
              <text:section text:name="structuurtekst_id1-3-2-2-3-8-2" text:style-name="structuurtekst">
                <text:list text:style-name="id1-3-2-2-3-8-2-1">
                  <text:list-item text:style-override="id1-3-2-2-3-8-2-1-1">
                    <text:number>1.</text:number>
                    <text:p text:style-name="al">Het college heeft voor het indienen van een subsidieaanvraag voor een aanvulling op de exploitatie een bijbehorend aanvraagformulier vastgesteld.</text:p>
                  </text:list-item>
                  <text:list-item text:style-override="id1-3-2-2-3-8-2-1-2">
                    <text:number>2.</text:number>
                    <text:p text:style-name="al">De aanvraag bevat een volledig ingevuld aanvraagformulier; “aanvraagformulier subsidiesteun corona voor subsidierelaties binnen het Welzijnsprogramma”.</text:p>
                  </text:list-item>
                  <text:list-item text:style-override="id1-3-2-2-3-8-2-1-3">
                    <text:number>3.</text:number>
                    <text:p text:style-name="al">De aanvraag bevat tevens een onderbouwing met toelichting waaruit blijkt dat het exploitatietekort voor de uitvoering van activiteiten in de gemeente Hellevoetsluis aantoonbaar is ontstaan door de gevolgen van de coronacrisis.</text:p>
                  </text:list-item>
                  <text:list-item text:style-override="id1-3-2-2-3-8-2-1-4">
                    <text:number>4.</text:number>
                    <text:p text:style-name="al">De aanvraag bevat tevens een onderbouwing met toelichting waaruit blijkt wat de aanvrager zelf heeft gedaan om het exploitatietekort te beperken en waarom de aanvrager naar eigen oordeel een compensatie van het exploitatietekort wenst. </text:p>
                  </text:list-item>
                  <text:list-item text:style-override="id1-3-2-2-3-8-2-1-5">
                    <text:number>5.</text:number>
                    <text:p text:style-name="al">Nu deze subsidieregeling een vangnetregeling is dient de aanvrager alle aanvragen en toegekende steun van het Rijk of anderszins die verband houdt met de coronacrisis, zoals NOW-regeling, TOGS, TOZO en dergelijken te overleggen. Alle gegevens en bescheiden met betrekking tot aanvragen dienen te worden overlegd ook indien de aanvraag is afgewezen. </text:p>
                  </text:list-item>
                </text:list>
                <text:p text:style-name="al"/>
              </text:section>
            </text:section>
            <text:section text:name="paragraaf_id1-3-2-2-3-9" text:style-name="paragraaf">
              <text:p text:style-name="paragraaf_kop"><text:span text:style-name="label"/> <text:span text:style-name="nr">3.7</text:span> Aanvraagtermijn</text:p>
              <text:section text:name="structuurtekst_id1-3-2-2-3-9-2" text:style-name="structuurtekst">
                <text:p text:style-name="al">Een ontvankelijke aanvraag voor subsidie op grond van deze subsidieregeling dient uiterlijk vóór 1 augustus van het kalenderjaar te zijn ingediend.</text:p>
                <text:p text:style-name="al"/>
              </text:section>
            </text:section>
            <text:section text:name="paragraaf_id1-3-2-2-3-10" text:style-name="paragraaf">
              <text:p text:style-name="paragraaf_kop"><text:span text:style-name="label"/> <text:span text:style-name="nr">3.8</text:span> De hoogte van de subsidie</text:p>
              <text:section text:name="structuurtekst_id1-3-2-2-3-10-2" text:style-name="structuurtekst">
                <text:p text:style-name="al">Een subsidieaanvraag- en toekenning kan nooit meer zijn dat het exploitatietekort over desbetreffende kalenderjaar, dan wel de dotatie die u uit uw eigen reserve heeft gedaan om de gevolgen van de coronacrisis op te vangen. </text:p>
                <text:p text:style-name="al"/>
              </text:section>
            </text:section>
            <text:section text:name="paragraaf_id1-3-2-2-3-11" text:style-name="paragraaf">
              <text:p text:style-name="paragraaf_kop"><text:span text:style-name="label"/> <text:span text:style-name="nr">3.9</text:span> Subsidieplafond en verdeelregels</text:p>
              <text:section text:name="structuurtekst_id1-3-2-2-3-11-2" text:style-name="structuurtekst">
                <text:list text:style-name="id1-3-2-2-3-11-2-1">
                  <text:list-item text:style-override="id1-3-2-2-3-11-2-1-1">
                    <text:number>1.</text:number>
                    <text:p text:style-name="al">Subsidies worden verstrekt tot het maximum van het plafond “Exploitatietekort coronacrisis” bereikt is. </text:p>
                  </text:list-item>
                  <text:list-item text:style-override="id1-3-2-2-3-11-2-1-2">
                    <text:number>2.</text:number>
                    <text:p text:style-name="al">De gemeenteraad kan middelen aan het plafond toevoegen, mocht blijken dat de coronacrisis aanhoudt en verdere compensatie van instellingen gewenst is.</text:p>
                  </text:list-item>
                  <text:list-item text:style-override="id1-3-2-2-3-11-2-1-3">
                    <text:number>3.</text:number>
                    <text:p text:style-name="al">Het besluit op uw aanvraag wordt genomen nadat alle aanvragen binnen zijn. </text:p>
                  </text:list-item>
                  <text:list-item text:style-override="id1-3-2-2-3-11-2-1-4">
                    <text:number>4.</text:number>
                    <text:p text:style-name="al">Indien de aanvragen op grond van deze subsidieregeling meer bedragen dan op grond van het subsidieplafond kunnen worden toegekend dan zullen de aanvragen naar evenredigheid worden toegekend.</text:p>
                  </text:list-item>
                </text:list>
                <text:p text:style-name="al"/>
              </text:section>
            </text:section>
            <text:section text:name="paragraaf_id1-3-2-2-3-12" text:style-name="paragraaf">
              <text:p text:style-name="paragraaf_kop"><text:span text:style-name="label"/> <text:span text:style-name="nr">3.10</text:span> Aanvraag tot subsidievaststelling/eindverantwoording</text:p>
              <text:section text:name="structuurtekst_id1-3-2-2-3-12-2" text:style-name="structuurtekst">
                <text:p text:style-name="al">Vastelling van de subsidie “aanvulling exploitatietekort” geschiedt met de eerstvolgende aanvraag van instellingen voor vaststelling van de jaarlijkse subsidie, dan wel via een vaststellingsverzoek.</text:p>
                <text:p text:style-name="al"/>
                <text:p text:style-name="al">Voorbeeld: een toekenning van het een subsidie aanvulling exploitatietekort wordt verantwoord bij het verzoek tot vaststelling van de subsidie van 2021, in te dienen voor 1 april 2022.</text:p>
                <text:p text:style-name="al"/>
                <text:p text:style-name="al"/>
              </text:section>
            </text:section>
            <text:p text:style-name="hoofdstuk_bottom"/>
          </text:section>
          <text:section text:name="hoofdstuk_id1-3-2-2-4" text:style-name="hoofdstuk">
            <text:p text:style-name="hoofdstuk_kop"><text:span text:style-name="label">Hoofdstuk</text:span> <text:span text:style-name="nr">4</text:span> Financieel ondersteunen van instellingen zonder subsidierelatie met een breed maatschappelijk belang op het gebied van welzijn en/of cultuur</text:p>
            <text:section text:name="artikel_id1-3-2-2-4-2" text:style-name="artikel">
              <text:p text:style-name="artikel_kop_titel"><text:span text:style-name="artikel_kop_label"/> <text:span text:style-name="artikel_kop_nr"/> </text:p>
              <text:p text:style-name="al">Hoofdstuk 4 heeft betrekking op instellingen met een breed maatschappelijk belang op de gebieden van welzijn en/of cultuur die door de coronacrisis in hun continuïteit bedreigd worden. Deze instellingen hebben geen subsidierelatie met de gemeente en wensen wel ondersteuning te ontvangen.</text:p>
              <text:p text:style-name="al"/>
            </text:section>
            <text:section text:name="paragraaf_id1-3-2-2-4-3" text:style-name="paragraaf">
              <text:p text:style-name="paragraaf_kop"><text:span text:style-name="label"/> <text:span text:style-name="nr">4.1.</text:span> Juridische verankering</text:p>
              <text:section text:name="structuurtekst_id1-3-2-2-4-3-2" text:style-name="structuurtekst">
                <text:p text:style-name="al">De aanvullende beleidsregels hebben betrekking op artikel 2.2 van de ASV 2019. Omdat instellingen door de coronacrisis in financiële problemen kunnen komen is het noodzakelijk om een extra subsidieplafond “Coronacrisis” door de gemeenteraad te laten opnemen in het de begroting, waarmee het college deze instellingen kan compenseren in hun exploitatie.</text:p>
                <text:p text:style-name="al"/>
              </text:section>
            </text:section>
            <text:section text:name="paragraaf_id1-3-2-2-4-4" text:style-name="paragraaf">
              <text:p text:style-name="paragraaf_kop"><text:span text:style-name="label"/> <text:span text:style-name="nr">4.2</text:span> Aanvullende weigeringsgronden</text:p>
              <text:section text:name="structuurtekst_id1-3-2-2-4-4-2" text:style-name="structuurtekst">
                <text:list text:style-name="id1-3-2-2-4-4-2-1">
                  <text:list-item text:style-override="id1-3-2-2-4-4-2-1-1">
                    <text:number>•</text:number>
                    <text:p text:style-name="al">de aanvrager naar het oordeel van het college geacht wordt gebruik te kunnen maken van het pakket aan steunmaatregelen vanuit de Rijksoverheid en niet door de gemeente gecompenseerd hoeft te worden. </text:p>
                  </text:list-item>
                  <text:list-item text:style-override="id1-3-2-2-4-4-2-1-2">
                    <text:number>•</text:number>
                    <text:p text:style-name="al">de aanvrager geen steun vanuit het Rijk heeft aangevraagd, terwijl de instelling daar mogelijk wel voor in aanmerking komt</text:p>
                  </text:list-item>
                  <text:list-item text:style-override="id1-3-2-2-4-4-2-1-3">
                    <text:number>•</text:number>
                    <text:p text:style-name="al">de aanvrager niet kan aantonen dat het exploitatietekort geldt voor de lokale besteding in de gemeente Hellevoetsluis.</text:p>
                  </text:list-item>
                  <text:list-item text:style-override="id1-3-2-2-4-4-2-1-4">
                    <text:number>•</text:number>
                    <text:p text:style-name="al">de aanvrager over voldoende weerstandsvermogen beschikt en de financiële gevolgen van de coronacrisis met eigen middelen kan opvangen. </text:p>
                  </text:list-item>
                  <text:list-item text:style-override="id1-3-2-2-4-4-2-1-5">
                    <text:number>•</text:number>
                    <text:p text:style-name="al">de aanvrager naar het oordeel van het college geen breed maatschappelijk belang dient op de gebieden van welzijn en/of cultuur, gebaseerd op de gemeentelijke begrotingsdoelen. </text:p>
                  </text:list-item>
                  <text:list-item text:style-override="id1-3-2-2-4-4-2-1-6">
                    <text:number>•</text:number>
                    <text:p text:style-name="al">de aanvrager naar het oordeel van het college al voor 2020 en dus voor de coronacrisis in haar continuïteit bedreigd was en geen gezonde financiële huishouding voerde. </text:p>
                  </text:list-item>
                </text:list>
                <text:p text:style-name="al"/>
              </text:section>
            </text:section>
            <text:section text:name="paragraaf_id1-3-2-2-4-5" text:style-name="paragraaf">
              <text:p text:style-name="paragraaf_kop"><text:span text:style-name="label"/> <text:span text:style-name="nr">4.3</text:span> Inhoud regeling</text:p>
              <text:section text:name="structuurtekst_id1-3-2-2-4-5-2" text:style-name="structuurtekst">
                <text:p text:style-name="al">Organisaties en instellingen die geen subsidie ontvangen van de gemeente Hellevoetsluis en een breed maatschappelijk belang dienen op de gebieden van welzijn en/of cultuur kunnen voor een subsidie in aanmerking komen om de financiële gevolgen van de coronacrisis voor de aanvrager te beperken. Deze subsidie compenseert voor het exploitatietekort in het kalenderjaar waarin de maatregelen van de coronacrisis van kracht zijn geweest. Dit borgt de continuïteit van deze instellingen en hun bijdrage aan de gemeentelijke begrotingsdoelen. Het exploitatietekort moet gelden voor de lokale situatie in Hellevoetsluis en daarbij geldt dat instellingen niet in staat zijn om het exploitatietekort op te vangen vanuit de eigen reserve. </text:p>
                <text:p text:style-name="al"/>
              </text:section>
            </text:section>
            <text:section text:name="paragraaf_id1-3-2-2-4-6" text:style-name="paragraaf">
              <text:p text:style-name="paragraaf_kop"><text:span text:style-name="label"/> <text:span text:style-name="nr">4.4</text:span> Berekenen Exploitatietekort in relatie tot eigen reserve</text:p>
              <text:section text:name="structuurtekst_id1-3-2-2-4-6-2" text:style-name="structuurtekst">
                <text:p text:style-name="al">De hoogte van de coronacompensatie wordt gebaseerd op het eventuele exploitatietekort, dat hoort bij de winst-verliesrekening (het resultaat voor bestemming).<text:span text:style-name="nadrukvet"/>De aanvrager komt alleen in aanmerking voor compensatie als er sprake is van een negatief exploitatieresultaat (een exploitatietekort) en er onvoldoende reserves zijn om de negatieve exploitatie op te vangen. </text:p>
                <text:p text:style-name="al"/>
                <text:p text:style-name="al">Het maximale bedrag waarvoor de aanvrager in aanmerking komt, is het resterende exploitatietekort. Het resterende exploitatietekort is het exploitatietekort uit de winst-verliesrekening. Dit is gecorrigeerd met het deel dat in 2020 eventueel is veroorzaakt door ander oorzaken dan corona. Voor deze laatste correctie is gekozen, omdat de compensatie alleen bedoeld is om de gevolgen van de coronacrisis op te vangen.</text:p>
                <text:p text:style-name="al"/>
                <text:p text:style-name="al">
                <text:span text:style-name="nadrukcur">Voorbeeld: uw instelling sluit het jaar 2020 af met een verlies van € </text:span>
                <text:span text:style-name="nadrukcur">6</text:span>
                <text:span text:style-name="nadrukcur">.000</text:span>
                <text:span text:style-name="nadrukcur">,-</text:span>
                <text:span text:style-name="nadrukcur">.</text:span>
                <text:span text:style-name="nadrukcur"> U heeft</text:span>
                <text:span text:style-name="nadrukcur"> eenmalig een verlies geleden op een project (niet als gevolg van corona</text:span>
                <text:span text:style-name="nadrukcur">crisis</text:span>
                <text:span text:style-name="nadrukcur">) van € 1.</text:span>
                <text:span text:style-name="nadrukcur">5</text:span>
                <text:span text:style-name="nadrukcur">00</text:span>
                <text:span text:style-name="nadrukcur">,- en besloten voor een onvoorziene omstandigheid – anders dan coronacrisis- €2000,- uit de reserve te onttrekken</text:span>
                <text:span text:style-name="nadrukcur">. U komt in aanmerking voor maximaal € </text:span>
                <text:span text:style-name="nadrukcur">2.500</text:span>
                <text:span text:style-name="nadrukcur"> compensatie.</text:span>
              </text:p>
                <text:p text:style-name="al"/>
                <text:p text:style-name="al">Op het moment dat er voldoende eigen reserve aanwezig is om het resterende exploitatietekort op te vangen, dan ontvangt de aanvrager geen compensatie. Mocht dit ten dele zo zijn, dan wordt het exploitatietekort verminderd met de bijdrage vanuit de eigen reserve.</text:p>
                <text:p text:style-name="al">
                <text:span text:style-name="nadrukcur">Voorbeeld: uw instelling sluit het jaar 2020 af met een verlies van € </text:span>
                <text:span text:style-name="nadrukcur">6</text:span>
                <text:span text:style-name="nadrukcur">.000</text:span>
                <text:span text:style-name="nadrukcur">,-</text:span>
                <text:span text:style-name="nadrukcur">.</text:span>
                <text:span text:style-name="nadrukcur"> U heeft</text:span>
                <text:span text:style-name="nadrukcur"> eenmalig een verlies geleden op een project (niet als gevolg van corona</text:span>
                <text:span text:style-name="nadrukcur">crisis</text:span>
                <text:span text:style-name="nadrukcur">) van € 1.000</text:span>
                <text:span text:style-name="nadrukcur">,- en besloten voor een onvoorziene </text:span>
                <text:span text:style-name="nadrukcur">omstandigheid – anders dan coronacrisis- €2000,- uit de reserve te onttrekken</text:span>
                <text:span text:style-name="nadrukcur">. </text:span>
                <text:span text:style-name="nadrukcur">U heeft nog €1000,- aan reserve over. </text:span>
                <text:span text:style-name="nadrukcur">U komt in aanmerking voor maximaal € </text:span>
                <text:span text:style-name="nadrukcur">2.000</text:span>
                <text:span text:style-name="nadrukcur"> compensatie.</text:span>
              </text:p>
                <text:p text:style-name="al"/>
              </text:section>
            </text:section>
            <text:section text:name="paragraaf_id1-3-2-2-4-7" text:style-name="paragraaf">
              <text:p text:style-name="paragraaf_kop"><text:span text:style-name="label"/> <text:span text:style-name="nr">4.5</text:span> Aanvraag</text:p>
              <text:section text:name="structuurtekst_id1-3-2-2-4-7-2" text:style-name="structuurtekst">
                <text:list text:style-name="id1-3-2-2-4-7-2-1">
                  <text:list-item text:style-override="id1-3-2-2-4-7-2-1-1">
                    <text:number>1.</text:number>
                    <text:p text:style-name="al">Het college heeft voor het indienen van een subsidieaanvraag voor een aanvulling op de exploitatie een bijbehorend aanvraagformulier vastgesteld.</text:p>
                  </text:list-item>
                  <text:list-item text:style-override="id1-3-2-2-4-7-2-1-2">
                    <text:number>2.</text:number>
                    <text:p text:style-name="al">De aanvraag bevat een volledig ingevuld aanvraagformulier; “aanvraagformulier steun coronacrisis overige instellingen”. </text:p>
                  </text:list-item>
                  <text:list-item text:style-override="id1-3-2-2-4-7-2-1-3">
                    <text:number>3.</text:number>
                    <text:p text:style-name="al">De aanvraag bevat tevens een onderbouwing met toelichting waaruit blijkt dat het exploitatietekort voor de uitvoering van activiteiten in de gemeente Hellevoetsluis aantoonbaar is ontstaan door de gevolgen van de coronacrisis.</text:p>
                  </text:list-item>
                  <text:list-item text:style-override="id1-3-2-2-4-7-2-1-4">
                    <text:number>4.</text:number>
                    <text:p text:style-name="al">De aanvraag bevat tevens een onderbouwing met toelichting waaruit blijkt wat de aanvrager zelf heeft gedaan om het exploitatietekort te beperken en waarom de aanvrager naar eigen oordeel een compensatie van het exploitatietekort wenst. </text:p>
                  </text:list-item>
                  <text:list-item text:style-override="id1-3-2-2-4-7-2-1-5">
                    <text:number>5.</text:number>
                    <text:p text:style-name="al">De aanvraag bevat een onderbouwing op de reservepositie van de instelling en haar weerstandsvermogen.</text:p>
                  </text:list-item>
                  <text:list-item text:style-override="id1-3-2-2-4-7-2-1-6">
                    <text:number>6.</text:number>
                    <text:p text:style-name="al">Nu deze subsidieregeling een vangnetregeling is dient de aanvrager alle aanvragen en </text:p>
                    <text:p text:style-name="al">toegekende steun van het Rijk of anderszins die verband houdt met de coronacrisis, zoals NOW-regeling, TOGS, TOZO en dergelijken te overleggen. Alle gegevens en bescheiden met </text:p>
                    <text:p text:style-name="al">betrekking tot aanvragen dienen te worden overlegd ook indien de aanvraag is afgewezen. </text:p>
                  </text:list-item>
                </text:list>
                <text:p text:style-name="al"/>
              </text:section>
            </text:section>
            <text:section text:name="paragraaf_id1-3-2-2-4-8" text:style-name="paragraaf">
              <text:p text:style-name="paragraaf_kop"><text:span text:style-name="label"/> <text:span text:style-name="nr">4.6</text:span> Aanvraagtermijn</text:p>
              <text:section text:name="structuurtekst_id1-3-2-2-4-8-2" text:style-name="structuurtekst">
                <text:p text:style-name="al">Een ontvankelijke aanvraag voor subsidie op grond van deze subsidieregeling dient uiterlijk vóór </text:p>
                <text:p text:style-name="al">1 augustus van het kalenderjaar te zijn ingediend.</text:p>
                <text:p text:style-name="al"/>
              </text:section>
            </text:section>
            <text:section text:name="paragraaf_id1-3-2-2-4-9" text:style-name="paragraaf">
              <text:p text:style-name="paragraaf_kop"><text:span text:style-name="label"/> <text:span text:style-name="nr">4.7</text:span> De hoogte van de subsidie</text:p>
              <text:section text:name="structuurtekst_id1-3-2-2-4-9-2" text:style-name="structuurtekst">
                <text:p text:style-name="al">Een subsidieaanvraag- en toekenning kan nooit meer zijn dat het exploitatietekort over desbetreffende kalenderjaar. Dit bedrag wordt waar nodig gecorrigeerd. </text:p>
                <text:p text:style-name="al"/>
              </text:section>
            </text:section>
            <text:section text:name="paragraaf_id1-3-2-2-4-10" text:style-name="paragraaf">
              <text:p text:style-name="paragraaf_kop"><text:span text:style-name="label"/> <text:span text:style-name="nr">4.8</text:span> Subsidieplafond en verdeelregels</text:p>
              <text:section text:name="structuurtekst_id1-3-2-2-4-10-2" text:style-name="structuurtekst">
                <text:list text:style-name="id1-3-2-2-4-10-2-1">
                  <text:list-item text:style-override="id1-3-2-2-4-10-2-1-1">
                    <text:number>1.</text:number>
                    <text:p text:style-name="al">Subsidies worden verstrekt tot het maximum van het plafond “Coronacrisis” bereikt is. </text:p>
                  </text:list-item>
                  <text:list-item text:style-override="id1-3-2-2-4-10-2-1-2">
                    <text:number>2.</text:number>
                    <text:p text:style-name="al">De gemeenteraad kan middelen aan het plafond toevoegen, mocht blijken dat de coronacrisis aanhoudt en verdere compensatie van instellingen gewenst is.</text:p>
                  </text:list-item>
                  <text:list-item text:style-override="id1-3-2-2-4-10-2-1-3">
                    <text:number>3.</text:number>
                    <text:p text:style-name="al">Het besluit op uw aanvraag wordt genomen nadat alle aanvragen binnen zijn. </text:p>
                  </text:list-item>
                  <text:list-item text:style-override="id1-3-2-2-4-10-2-1-4">
                    <text:number>4.</text:number>
                    <text:p text:style-name="al">Indien de aanvragen op grond van deze subsidieregeling meer bedragen dan op grond van het subsidieplafond kunnen worden toegekend dan zullen de aanvragen naar evenredigheid worden toegekend.</text:p>
                  </text:list-item>
                </text:list>
                <text:p text:style-name="al"/>
              </text:section>
            </text:section>
            <text:section text:name="paragraaf_id1-3-2-2-4-11" text:style-name="paragraaf">
              <text:p text:style-name="paragraaf_kop"><text:span text:style-name="label"/> <text:span text:style-name="nr">4.9</text:span> Aanvraag tot subsidievaststelling/eindverantwoording</text:p>
              <text:section text:name="structuurtekst_id1-3-2-2-4-11-2" text:style-name="structuurtekst">
                <text:p text:style-name="al">Vastelling van de subsidie geschiedt met een verzoek tot vaststelling in het daaropvolgende kalenderjaar conform de ASV 2019.</text:p>
                <text:p text:style-name="al"/>
                <text:p text:style-name="al">
                <text:span text:style-name="nadrukcur">Vo</text:span>
                <text:span text:style-name="nadrukcur">orbeeld: een toekenning van het een subsidie wordt verantwoord </text:span>
                <text:span text:style-name="nadrukcur">met een vaststellingsverzoek</text:span>
                <text:span text:style-name="nadrukcur">, in te dienen voor 1 april 2022. </text:span>
              </text:p>
                <text:p text:style-name="al"/>
                <text:p text:style-name="al"/>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paragraaf_id1-3-2-2-5-2" text:style-name="paragraaf">
              <text:p text:style-name="paragraaf_kop"><text:span text:style-name="label"/> <text:span text:style-name="nr">5.1</text:span> Inwerkingtreding</text:p>
              <text:section text:name="structuurtekst_id1-3-2-2-5-2-2" text:style-name="structuurtekst">
                <text:list text:style-name="id1-3-2-2-5-2-2-1">
                  <text:list-item text:style-override="id1-3-2-2-5-2-2-1-1">
                    <text:number>1.</text:number>
                    <text:p text:style-name="al">De aanvullende beleidsregels treden in werking op de dag na bekendmaking.</text:p>
                  </text:list-item>
                  <text:list-item text:style-override="id1-3-2-2-5-2-2-1-2">
                    <text:number>2.</text:number>
                    <text:p text:style-name="al">Deze regeling wordt aangehaald als: Aanvullende beleidsregels subsidieverstrekking ten tijde van coronacrisis </text:p>
                  </text:list-item>
                </text:list>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Hellevoetsluis, gehouden op 9 maart 2021.</text:span></text:p>
            <text:p><text:span text:style-name="functie"/></text:p>
            <text:p><text:span text:style-name="functie"/></text:p>
          </text:section>
          <text:section text:name="ondertekening_id1-3-2-3-2">
            <text:p><text:span text:style-name="functie"/></text:p>
            <text:p><text:span text:style-name="functie">De wnd. secretaris,</text:span></text:p>
            <text:p><text:span text:style-name="functie">S.J.A. Bronsveld</text:span></text:p>
            <text:p><text:span text:style-name="functie"/></text:p>
          </text:section>
          <text:section text:name="ondertekening_id1-3-2-3-3">
            <text:p><text:span text:style-name="functie"/></text:p>
            <text:p><text:span text:style-name="functie"/></text:p>
            <text:p><text:span text:style-name="functie">De burgemeester,</text:span></text:p>
            <text:p><text:span text:style-name="functie">M. C. Jun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68060</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60</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60</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Hellevoetsluis</meta:user-defined>
    <meta:user-defined meta:name="OVERHEID.Informatietype/DC.type">officiële publicatie</meta:user-defined>
    <meta:user-defined meta:name="OVERHEIDgvop.Informatietype/DC.type">Beleidsregels</meta:user-defined>
    <meta:user-defined meta:name="OVERHEID.Gemeente/DCTERMS.publisher">Hellevoetsluis</meta:user-defined>
    <meta:user-defined meta:name="OVERHEID.Gemeente/OVERHEID.authority">Hellevoetsluis</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Werk | Organisatie en beleid</meta:user-defined>
    <meta:user-defined meta:name="DC.source">artikel 149 van de Gemeentewet]|[1.0:c:BWBR0005416&amp;artikel=149&amp;g=2021-01-01</meta:user-defined>
    <meta:user-defined meta:name="DC.source">titel 4.2 van de Algemene wet bestuursrecht]|[1.0:c:BWBR0005537&amp;titeldeel=4.2&amp;g=2021-04-01</meta:user-defined>
    <meta:user-defined meta:name="DC.source">https://decentrale.regelgeving.overheid.nl/cvdr/xhtmloutput/Actueel/Hellevoetsluis/626026.html</meta:user-defined>
    <meta:user-defined meta:name="DC.source">https://www.officielebekendmakingen.nl/gmb-2018-274987.pdf</meta:user-defined>
    <meta:user-defined meta:name="OVERHEIDop.referentienummer">20210070</meta:user-defined>
    <meta:user-defined meta:name="DCTERMS.alternative">Aanvullende beleidsregels subsidieverstrekking ten tijde van coronacrisis</meta:user-defined>
    <dc:language>nl</dc:language>
    <meta:user-defined meta:name="OVERHEID.Gemeente/DC.spatial">Hellevoetsluis</meta:user-defined>
    <meta:user-defined meta:name="DC.title">Aanvullende beleidsregels voor steun aan instellingen ten tijde van de coronacrisis adviesnummer 20210070</meta:user-defined>
    <meta:user-defined meta:name="DCTERMS.W3CDTF/DCTERMS.available">2021-05-31</meta:user-defined>
    <meta:user-defined meta:name="DCTERMS.W3CDTF/OVERHEIDop.jaargang">2021</meta:user-defined>
    <meta:user-defined meta:name="OVERHEIDop.publicationIssue">168060</meta:user-defined>
    <meta:user-defined meta:name="OVERHEIDop.betreftRegeling">CVDR658189_1</meta:user-defined>
    <meta:user-defined meta:name="xs:date/OVERHEIDop.startdatum">2021-06-01</meta:user-defined>
    <meta:user-defined meta:name="OVERHEIDop.GmbID/DC.identifier">gmb-2021-168060</meta:user-defined>
    <meta:user-defined meta:name="OVERHEIDop.versieInformatie"/>
  </office:meta>
</office:document-meta>
</file>