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1-3">
      <text:list-level-style-bullet text:bullet-char="-" text:level="1">
        <style:list-level-properties text:min-label-width="10mm"/>
      </text:list-level-style-bullet>
    </text:list-style>
    <text:list-style style:name="id1-3-2-2-5-2-14-1-3-1">
      <text:list-level-style-bullet text:bullet-char="-" text:level="1">
        <style:list-level-properties text:min-label-width="10mm"/>
      </text:list-level-style-bullet>
    </text:list-style>
    <text:list-style style:name="id1-3-2-2-5-2-14-1-3-2">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style:num-suffix="" text:bullet-char="​" text:level="1">
        <style:list-level-properties text:min-label-width="10mm"/>
      </text:list-level-style-bullet>
    </text:list-style>
    <text:list-style style:name="id1-3-2-2-5-2-17-3">
      <text:list-level-style-bullet style:num-suffix="" text:bullet-char="​" text:level="1">
        <style:list-level-properties text:min-label-width="10mm"/>
      </text:list-level-style-bullet>
    </text:list-style>
    <text:list-style style:name="id1-3-2-2-5-2-17-4">
      <text:list-level-style-bullet style:num-suffix=""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
      <text:list-level-style-bullet text:bullet-char="•" text:level="1">
        <style:list-level-properties text:min-label-width="10mm"/>
      </text:list-level-style-bullet>
    </text:list-style>
    <text:list-style style:name="id1-3-2-2-20-4-1">
      <text:list-level-style-bullet text:bullet-char="•" text:level="1">
        <style:list-level-properties text:min-label-width="10mm"/>
      </text:list-level-style-bullet>
    </text:list-style>
    <text:list-style style:name="id1-3-2-2-20-4-2">
      <text:list-level-style-bullet text:bullet-char="•" text:level="1">
        <style:list-level-properties text:min-label-width="10mm"/>
      </text:list-level-style-bullet>
    </text:list-style>
    <text:list-style style:name="id1-3-2-2-20-4-3">
      <text:list-level-style-bullet text:bullet-char="•" text:level="1">
        <style:list-level-properties text:min-label-width="10mm"/>
      </text:list-level-style-bullet>
    </text:list-style>
    <text:list-style style:name="id1-3-2-2-20-4-4">
      <text:list-level-style-bullet text:bullet-char="•" text:level="1">
        <style:list-level-properties text:min-label-width="10mm"/>
      </text:list-level-style-bullet>
    </text:list-style>
    <text:list-style style:name="id1-3-2-2-20-4-5">
      <text:list-level-style-bullet text:bullet-char="•" text:level="1">
        <style:list-level-properties text:min-label-width="10mm"/>
      </text:list-level-style-bullet>
    </text:list-style>
    <text:list-style style:name="id1-3-2-2-20-4-6">
      <text:list-level-style-bullet text:bullet-char="•" text:level="1">
        <style:list-level-properties text:min-label-width="10mm"/>
      </text:list-level-style-bullet>
    </text:list-style>
    <text:list-style style:name="id1-3-2-2-20-4-7">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Vlaardingen houdende regels omtrent de bestuurlijke gedragscode integriteit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ze inleiding maakt integraal onderdeel uit van deze gedragscode. Overal waar hij/hem staat kan ook zij/haar worden gelezen.</text:p>
            <text:p text:style-name="al"/>
            <text:p text:style-name="al">
            <text:span text:style-name="nadrukondlijn">Doelgroep gedragscode</text:span>
          </text:p>
            <text:p text:style-name="al"/>
            <text:p text:style-name="al">De gedragscode richt zich zowel tot de individuele raadsleden, individuele wethouders en de burgemeester als tot de bestuursorganen waar zij onderdeel vanuit maken. Daar waar raadsleden staat, moet ook steunraadsleden worden gelezen, tenzij dit strijdig is met wet- en regelgeving.</text:p>
            <text:p text:style-name="al"/>
            <text:p text:style-name="al">
            <text:span text:style-name="nadrukondlijn">Achtergrond gedragscode </text:span>
          </text:p>
            <text:p text:style-name="al"/>
            <text:p text:style-name="al">
            <text:span text:style-name="nadrukcur">Integriteit en de democratische rechtsstaat </text:span>
          </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daarover verantwoording af te leggen, aan collega-bestuurders en/of (leden van) de volksvertegenwoordiging en bovenal aan de burger. In de democratische rechtsstaat dient eenieder zich te houden aan het recht. Dat geldt zeker voor de politieke ambtsdragers die (mede)verantwoordelijk zijn voor de totstandkoming van regelgeving. Zonder dat wordt het vertrouwen in de democratische rechtsstaat ondermijnd, inclusief het draagvlak daarvoor. Het vertrekpunt voor de politieke ambtsdrager is dan ook de eed of belofte die de politieke ambtsdrager bij de ambtsaanvaarding aflegt.</text:p>
            <text:p text:style-name="al"/>
            <text:p text:style-name="al">
            <text:span text:style-name="nadrukcur">Karakter gedragscode</text:span>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Met deze gedragscode wordt invulling gegeven aan die wettelijke verplichting. De gedragscode is een richtsnoer voor het handelen van individuele politieke ambtsdragers en heeft tot doel hen te ondersteunen bij de invulling van hun verantwoordelijkheid voor de integriteit van het openbaar bestuur. </text:p>
            <text:p text:style-name="al"/>
            <text:p text:style-name="al">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 volksvertegenwoordi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gemeenteraad. Aan het dagelijks bestuur en de bestuurders worden ook in de gedragscode bijzondere eisen gesteld om optimale openheid en controleerbaarheid mogelijk te maken.</text:p>
            <text:p text:style-name="al"/>
            <text:p text:style-name="al">Het rechtskarakter van de gedragscode is dat van een interne regeling, maar is rechtens niet afdwingbaar. De gedragscode is een aanvulling op wet- en regelgeving gedragsnormen en regels over procedures. De gedragscode moet de transparantie van het handelen van politieke ambtsdragers evenals van de besluitvorming over en de naleving van de normen vergroten. De gedragscode vormt een beoordelingskader en leidraad bij twijfel, vragen en discussies. Het niet naleven van de gedragscode heeft geen rechtsgevolgen. Er is sprake van zelfbinding. De regels worden na een debat vastgesteld door de gemeenteraad. In dit licht moeten de regels in de code worden gezien. Dat maakt de gedragscode evenwel niet vrijblijvend. De politieke ambtsdragers kunnen daarop worden aangesproken en zij dienen zich over de naleving ervan te verantwoorden. Het niet naleven van de gedragscode kan dus wel onderdeel worden van politiek debat en politieke gevolgen hebben.</text:p>
            <text:p text:style-name="al"/>
            <text:p text:style-name="al">
            <text:span text:style-name="nadrukcur">Integriteit en de praktijk</text:span>
          </text:p>
            <text:p text:style-name="al"/>
            <text:p text:style-name="al">Integriteit krijgt betekenis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
            <text:span text:style-name="nadrukcur">Integriteit en de Code goed openbaar bestuur</text:span>
          </text:p>
            <text:p text:style-name="al"/>
            <text:p text:style-name="al">Integer handelen kan alleen in samenhang worden gezien met de andere waarden van goed bestuur zoals vastgelegd in de Nederlandse Code goed openbaar bestuur. De Nederlandse Code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p text:style-name="al">
              <text:span text:style-name="nadrukondlijn">Wettelijk kader</text:span>
            </text:p>
              <text:p text:style-name="al">De gemeenteraad stelt een gedragscode vast voor hun leden op grond van <text:span text:style-name="nadrukcur">artikel 15, derde lid, van de Gemeentewet </text:span>. De gemeenteraad stelt op grond van artikel 41c, tweede lid, van de Gemeentewet een gedragscode vast voor de wethouders en op grond van artikel 69, tweede lid, van de Gemeentewet voor de burgemeester.</text:p>
            </text:section>
          </text:section>
          <text:section text:name="artikel_id1-3-2-2-2" text:style-name="artikel">
            <text:p text:style-name="artikel_kop_titel"><text:span text:style-name="artikel_kop_label">Artikel</text:span> <text:span text:style-name="artikel_kop_nr">1.1</text:span> </text:p>
            <text:p text:style-name="al">Onder integriteit wordt verstaan: ‘handelen overeenkomstig de daarvoor geldende morele waarden en normen en de daarmee samenhangende (spel)regels.’<text:note text:id="noot_id1-3-2-2-2-2-1" text:note-class="footnote"><text:note-citation text:label="1">1</text:note-citation><text:note-body><text:p text:style-name="noot.al">Huberts, L. (2003). Mag het Ietsje Meer Zijn? Integriteitsonderzoek in het Mijnenveld van de Moraal. Amsterdam: Faculteit der Sociale Wetenschappen VU</text:p></text:note-body></text:note></text:p>
            <text:p text:style-name="al"/>
            <text:p text:style-name="al">Onder een integriteitsschending wordt verstaan: een gedraging van een politiek ambtsdrager, die in strijd is met het handelen als ‘goed volksvertegenwoordiger’ of ‘goed bestuurder’, waarbij gehandeld wordt in strijd met morele waarden en normen en/of de daarmee samenhangende wet- en regelgeving.</text:p>
          </text:section>
          <text:section text:name="artikel_id1-3-2-2-3" text:style-name="artikel">
            <text:p text:style-name="artikel_kop_titel"><text:span text:style-name="artikel_kop_label">Artikel</text:span> <text:span text:style-name="artikel_kop_nr">1.2</text:span> </text:p>
            <text:p text:style-name="al">Deze gedragscode geldt voor de raadsleden, wethouders en de burgemeester maar richt zich ook tot de bestuursorganen gemeenteraad, het college van burgemeester en wethouders en de burgemeester als bestuursorgaan. </text:p>
          </text:section>
          <text:section text:name="artikel_id1-3-2-2-4" text:style-name="artikel">
            <text:p text:style-name="artikel_kop_titel"><text:span text:style-name="artikel_kop_label">Artikel</text:span> <text:span text:style-name="artikel_kop_nr">1.3</text:span> </text:p>
            <text:p text:style-name="al">Dez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p text:style-name="al">
              <text:span text:style-name="nadrukondlijn">Wettelijk kader</text:span>
            </text:p>
              <text:p text:style-name="al"/>
              <text:p text:style-name="al">
              <text:span text:style-name="nadrukcur">Afleggen eed of belofte (artikelen 14, 41a en 65 van de Gemeentewet )</text:span>
            </text:p>
              <text:p text:style-name="al"/>
              <text:p text:style-name="al">Alvorens hun functie te kunnen uitoefenen, leggen de raadsleden in de vergadering, in handen van de voorzitter, de volgende eed (verklaring en belofte) af: “Ik zweer (verklaar en beloof) dat ik om tot lid van de raa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verklaar en beloof) dat ik getrouw zal zijn aan de Grondwet , dat ik de wetten zal nakomen en dat ik mijn plichten als lid van de raad naar eer en geweten zal vervullen.”</text:p>
              <text:p text:style-name="al"/>
              <text:p text:style-name="al">Alvorens hun functie van wethouder te kunnen uitoefenen, leggen de wethouders in de vergadering, in handen van de voorzitter, de volgende eed (verklaring of belofte af: ‘‘Ik zweer (verklaar) dat ik, om tot wethoude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wethouder naar eer en geweten zal vervullen.’’</text:p>
              <text:p text:style-name="al"/>
              <text:p text:style-name="al">Alvorens zijn functie van burgemeester te kunnen uitoefenen, legt de burgemeester ten overstaan van de raad in handen van de commissaris van de Koning de volgende eed (verklaring en belofte) af: ‘‘Ik zweer (verklaar) dat ik, om tot burgemeeste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burgemeester naar eer en geweten zal vervullen.’’</text:p>
              <text:p text:style-name="al"/>
              <text:p text:style-name="al">
              <text:span text:style-name="nadrukcur">Persoonlijke belangen</text:span>
            </text:p>
              <text:p text:style-name="al"/>
              <text:list text:style-name="id1-3-2-2-5-2-14">
                <text:list-item text:style-override="id1-3-2-2-5-2-14-1">
                  <text:number>•</text:number>
                  <text:p text:style-name="al">Een lid van de gemeenteraad of het college neemt niet deel aan de stemming over </text:p>
                  <text:list text:style-name="id1-3-2-2-5-2-14-1-3">
                    <text:list-item text:style-override="id1-3-2-2-5-2-14-1-3-1">
                      <text:number>-</text:number>
                      <text:p text:style-name="al">een aangelegenheid waarbij het betrokken raadslid, de wethouder of de burgemeester een rechtstreeks of middellijk persoonlijk belang heeft of waarbij hij als vertegenwoordiger is betrokken;</text:p>
                    </text:list-item>
                    <text:list-item text:style-override="id1-3-2-2-5-2-14-1-3-2">
                      <text:number>-</text:number>
                      <text:p text:style-name="al">de vaststelling of goedkeuring der rekening van een lichaam waaraan hij rekenplichtig is of tot welks bestuur hij hoort (artikel 28, eerste lid, van de Gemeentewet). </text:p>
                    </text:list-item>
                  </text:list>
                </text:list-item>
                <text:list-item text:style-override="id1-3-2-2-5-2-14-2">
                  <text:number>•</text:number>
                  <text:p text:style-name="al">Het bestuursorgaan waakt ertegen dat tot het bestuursorgaan behorende of daarvoor werkzame personen die een persoonlijk belang hebben bij een besluit hebben, de besluitvorming beïnvloeden (artikel 2:4, tweede lid, van de Algemene wet bestuursrecht).</text:p>
                </text:list-item>
              </text:list>
              <text:p text:style-name="al">
              <text:span text:style-name="nadrukcur">Incompatibiliteiten en nevenfuncties</text:span>
            </text:p>
              <text:p text:style-name="al"/>
              <text:list text:style-name="id1-3-2-2-5-2-17">
                <text:list-item text:style-override="id1-3-2-2-5-2-17-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text:p>
                </text:list-item>
                <text:list-item text:style-override="id1-3-2-2-5-2-17-2">
                  <text:number/>
                  <text:p text:style-name="al"/>
                </text:list-item>
                <text:list-item text:style-override="id1-3-2-2-5-2-17-3">
                  <text:number/>
                  <text:p text:style-name="al">Op overtreding staat uiteindelijk de sanctie van schorsing en vervallenverklaring van het lidmaatschap van de volksvertegenwoordiging (artikel X8 van de Kieswet).</text:p>
                </text:list-item>
                <text:list-item text:style-override="id1-3-2-2-5-2-17-4">
                  <text:number/>
                  <text:p text:style-name="al"/>
                </text:list-item>
                <text:list-item text:style-override="id1-3-2-2-5-2-17-5">
                  <text:number>•</text:number>
                  <text:p text:style-name="al">Onverenigbaarheid van functies: het zijn van volksvertegenwoordiger sluit het hebben van een aantal andere functies uit (artikelen 13, eerste lid, 36b, eerste lid, en 68, eerste lid, van de Gemeentewet). Dat leidt er uiteindelijk toe dat betrokkene ophoudt lid te zijn van de volksvertegenwoordiging (artikel X1 van de Kieswet).</text:p>
                </text:list-item>
              </text:list>
            </text:section>
          </text:section>
          <text:section text:name="artikel_id1-3-2-2-6" text:style-name="artikel">
            <text:p text:style-name="artikel_kop_titel"><text:span text:style-name="artikel_kop_label">Artikel</text:span> <text:span text:style-name="artikel_kop_nr">2</text:span> </text:p>
            <text:list text:style-name="id1-3-2-2-6-2">
              <text:list-item text:style-override="id1-3-2-2-6-2">
                <text:number>1.</text:number>
                <text:p text:style-name="al">Het raadslid levert de griffier de informatie aan over de (neven)functies die openbaar gemaakt moeten worden bij aanvang van het raadslidmaatschap. Als tijdens het lidmaatschap nieuwe (neven)functies aanvaard worden of de omstandigheden met betrekking tot bestaande (neven)functies wijzigen, wordt de informatie die hierop betrekking heeft binnen één week aangeleverd bij de griffier.</text:p>
              </text:list-item>
              <text:list-item text:style-override="id1-3-2-2-6-3">
                <text:number>2.</text:number>
                <text:p text:style-name="al">De informatie betreft in ieder geval: </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raadslidmaatschap; en</text:p>
                  </text:list-item>
                  <text:list-item text:style-override="id1-3-2-2-6-3-3-4">
                    <text:number>d.</text:number>
                    <text:p text:style-name="al">of de (neven)functie bezoldigd of onbezoldigd is.</text:p>
                  </text:list-item>
                </text:list>
              </text:list-item>
              <text:list-item text:style-override="id1-3-2-2-6-4">
                <text:number>3.</text:number>
                <text:p text:style-name="al">Een wethouder meldt zijn voornemen tot aanvaarding van een nevenfunctie aan de raad. De burgemeester meldt zijn voornemen tot aanvaarding van een nevenfunctie anders dan uit hoofde van zijn burgemeestersambt aan de raad (artikelen 41b lid 2 en 67 lid 2 Gemeentewet). </text:p>
              </text:list-item>
              <text:list-item text:style-override="id1-3-2-2-6-5">
                <text:number>4.</text:number>
                <text:p text:style-name="al">Wethouders en de burgemeester leggen uiterlijk op 1 april na het kalenderjaar waarin de inkomsten uit een nevenfunctie zijn genoten een register ter inzage op het gemeentehuis (artikelen 41b lid 4 en 67 lid 3 Gemeentewet). De informatie betreft in ieder geval: </text:p>
                <text:list text:style-name="id1-3-2-2-6-5-3">
                  <text:list-item text:style-override="id1-3-2-2-6-5-3-1">
                    <text:number>a.</text:number>
                    <text:p text:style-name="al">de omschrijving van de (neven)functie; </text:p>
                  </text:list-item>
                  <text:list-item text:style-override="id1-3-2-2-6-5-3-2">
                    <text:number>b.</text:number>
                    <text:p text:style-name="al">de organisatie voor wie de (neven)functie wordt verricht; </text:p>
                  </text:list-item>
                  <text:list-item text:style-override="id1-3-2-2-6-5-3-3">
                    <text:number>c.</text:number>
                    <text:p text:style-name="al">of het al dan niet een (neven)functie betreft uit hoofde van zijn ambt; en</text:p>
                  </text:list-item>
                  <text:list-item text:style-override="id1-3-2-2-6-5-3-4">
                    <text:number>d.</text:number>
                    <text:p text:style-name="al">of de (neven)functie bezoldigd of onbezoldigd is; </text:p>
                  </text:list-item>
                  <text:list-item text:style-override="id1-3-2-2-6-5-3-5">
                    <text:number>e.</text:number>
                    <text:p text:style-name="al">de inkomsten vanuit de (neven)functies.</text:p>
                  </text:list-item>
                </text:list>
              </text:list-item>
              <text:list-item text:style-override="id1-3-2-2-6-6">
                <text:number>5.</text:number>
                <text:p text:style-name="al">De griffier (of een ambtenaar onder zijn verantwoordelijkheid) houdt voor raadsleden een register bij en beheert dit register waarin de onder lid 2 van dit artikel genoemde feiten worden vermeld. Het register is openbaar en via internet beschikbaar. </text:p>
              </text:list-item>
              <text:list-item text:style-override="id1-3-2-2-6-7">
                <text:number>6.</text:number>
                <text:p text:style-name="al">De gemeentesecretaris (of een ambtenaar onder zijn verantwoordelijkheid) legt voor de wethouders en de burgemeester registers aan en beheert deze registers waarin de onder leden 3 en 4 van dit artikel genoemde feiten worden vermeld. De registers zijn openbaar en via internet beschikbaar.</text:p>
                <text:p text:style-name="al"/>
              </text:list-item>
            </text:list>
            <text:p text:style-name="al">
            <text:span text:style-name="nadrukcur">Toelichting</text:span>
          </text:p>
            <text:p text:style-name="al"/>
            <text:p text:style-name="al">
            <text:span text:style-name="nadrukcur">Artikel 2</text:span>
          </text:p>
            <text:p text:style-name="al"/>
            <text:p text:style-name="al">
            <text:span text:style-name="nadrukcur">Het betreft een uitwerking van de wettelijke verplichting om nevenfuncties openbaar te maken. De informatie wordt neergelegd in een openbaar register. Het raadslid, een wethouder en de burgemeester zijn verantwoordelijk voor de tijdige aanlevering van de informatie en voor de actualiteit daarvan.</text:span>
          </text:p>
            <text:p text:style-name="al"/>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al"/>
              <text:p text:style-name="al">
              <text:span text:style-name="nadrukcur">Informatieplicht</text:span>
            </text:p>
              <text:p text:style-name="al"/>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De informatie kan alleen worden geweigerd als die in strijd is met het openbaar belang (artikel 169, derde lid, van de Gemeentewet).</text:p>
              <text:p text:style-name="al"/>
              <text:p text:style-name="al">Het Reglement van orde voor de gemeenteraad bevat bepalingen die betrekking hebben op informatieverstrekking en de omgang met informatie.</text:p>
              <text:p text:style-name="al"/>
              <text:p text:style-name="al">
              <text:span text:style-name="nadrukcur">Geheimhouding</text:span>
            </text:p>
              <text:p text:style-name="al"/>
              <text:list text:style-name="id1-3-2-2-7-2-10">
                <text:list-item text:style-override="id1-3-2-2-7-2-10-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2-7-2-10-2">
                  <text:number>•</text:number>
                  <text:p text:style-name="al">Het college van burgemeester en wethouders als bestuursorgaan en de burgemeester als bestuursorgaan kunnen op grond van een belang, genoemd in artikel 10 van de Wet openbaarheid van bestuur, geheimhouding opleggen. De geheimhoudingsplicht vervalt indien de raad deze niet bekrachtigt (artikel 25 van de Gemeentewet). Ook de gemeenteraad, onderscheidenlijk (de voorzitter van) een commissie kan geheimhouding opleggen (artikelen 25, 55, 84 en 86 van de Gemeentewet).</text:p>
                </text:list-item>
                <text:list-item text:style-override="id1-3-2-2-7-2-10-3">
                  <text:number>•</text:number>
                  <text:p text:style-name="al">Het schenden van de geheimhoudingsplicht is een misdrijf (artikel 272 van de Wetboek van Strafrecht).</text:p>
                </text:list-item>
              </text:list>
            </text:section>
          </text:section>
          <text:section text:name="artikel_id1-3-2-2-8" text:style-name="artikel">
            <text:p text:style-name="artikel_kop_titel"><text:span text:style-name="artikel_kop_label">Artikel</text:span> <text:span text:style-name="artikel_kop_nr">3.1</text:span> </text:p>
            <text:p text:style-name="al">Het raadslid, een wethouder en de burgemeester zorgen ervoor dat vertrouwelijke en geheime informatie waarover hij beschikt veilig wordt bewaard.</text:p>
          </text:section>
          <text:section text:name="artikel_id1-3-2-2-9" text:style-name="artikel">
            <text:p text:style-name="artikel_kop_titel"><text:span text:style-name="artikel_kop_label">Artikel</text:span> <text:span text:style-name="artikel_kop_nr">3.2</text:span> </text:p>
            <text:p text:style-name="al">Het raadslid, een wethouder en de burgemeester maken niet ten eigen bate of ten bate van derden gebruik van in de uitoefening van het ambt verkregen niet openbare informatie.</text:p>
            <text:p text:style-name="al"/>
            <text:p text:style-name="al">
            <text:span text:style-name="nadrukcur">Toelichting</text:span>
          </text:p>
            <text:p text:style-name="al"/>
            <text:p text:style-name="al">
            <text:span text:style-name="nadrukcur">Artikel 3.1</text:span>
          </text:p>
            <text:p text:style-name="al"/>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digitale informatiedragers met vertrouwelijke en/of geheime informatie.</text:span>
          </text:p>
            <text:p text:style-name="al"/>
            <text:p text:style-name="al">
            <text:span text:style-name="nadrukcur">Artikel 3.2</text:span>
          </text:p>
            <text:p text:style-name="al"/>
            <text:p text:style-name="al">
            <text:span text:style-name="nadrukcur">Door hun positie kan een raadslid, wethouder en burgemeester over informatie beschikken die anderen niet hebben. Dit kan een informatievoorsprong geven vanuit het ambt, maar ook als privépersoon. Er dient geen misbruik te worden gemaakt als privépersoon van die informatievoorsprong. </text:span>
          </text:p>
            <text:p text:style-name="al"/>
          </text:section>
          <text:section text:name="paragraaf_id1-3-2-2-10" text:style-name="paragraaf">
            <text:p text:style-name="paragraaf_kop"><text:span text:style-name="label">Paragraaf</text:span> <text:span text:style-name="nr">4.</text:span> Omgang met geschenken en uitnodigingen</text:p>
            <text:section text:name="structuurtekst_id1-3-2-2-10-2" text:style-name="structuurtekst">
              <text:p text:style-name="al"/>
              <text:p text:style-name="al">
              <text:span text:style-name="nadrukcur">Afleggen eed of belofte</text:span>
            </text:p>
              <text:p text:style-name="al"/>
              <text:p text:style-name="al">De eed of belofte die het raadslid op grond van artikel 14 van de Gemeentewet, een wethouder op grond van artikel 41a Gemeentewet en de burgemeester op grond van artikel 65 van de Gemeentewet moet afleggen heeft onder meer betrekking op het geven, aannemen of beloven van giften, gunsten of geschenken. </text:p>
            </text:section>
          </text:section>
          <text:section text:name="artikel_id1-3-2-2-11" text:style-name="artikel">
            <text:p text:style-name="artikel_kop_titel"><text:span text:style-name="artikel_kop_label">Artikel</text:span> <text:span text:style-name="artikel_kop_nr">4.1</text:span> </text:p>
            <text:list text:style-name="id1-3-2-2-11-2">
              <text:list-item text:style-override="id1-3-2-2-11-2">
                <text:number>1.</text:number>
                <text:p text:style-name="al">Een raadslid, een wethouder of de burgemeester accepteert geen geschenken, faciliteiten en diensten als zijn onafhankelijke positie hierdoor kan worden beïnvloed.</text:p>
              </text:list-item>
              <text:list-item text:style-override="id1-3-2-2-11-3">
                <text:number>2.</text:number>
                <text:p text:style-name="al">Onverminderd het eerste lid kan het raadslid, een wethouder of de burgemeester incidentele geschenken die een geschatte waarde van maximaal € 50 vertegenwoordigen behouden.</text:p>
              </text:list-item>
              <text:list-item text:style-override="id1-3-2-2-11-4">
                <text:number>3.</text:number>
                <text:p text:style-name="al">Geschenken die het raadslid, een wethouder of de burgemeester uit hoofde van zijn ambt ontvangt en die een geschatte waarde van meer dan € 50 vertegenwoordigen worden, als zij niet worden teruggestuurd, eigendom van de gemeente.</text:p>
              </text:list-item>
              <text:list-item text:style-override="id1-3-2-2-11-5">
                <text:number>4.</text:number>
                <text:p text:style-name="al">Een raadslid, wethouder of de burgemeester ontvangt geen geschenken op het huisadres.</text:p>
              </text:list-item>
            </text:list>
          </text:section>
          <text:section text:name="artikel_id1-3-2-2-12" text:style-name="artikel">
            <text:p text:style-name="artikel_kop_titel"><text:span text:style-name="artikel_kop_label">Artikel</text:span> <text:span text:style-name="artikel_kop_nr">4.2</text:span> </text:p>
            <text:list text:style-name="id1-3-2-2-12-2">
              <text:list-item text:style-override="id1-3-2-2-12-2">
                <text:number>1.</text:number>
                <text:p text:style-name="al">Deelname in de hoedanigheid als raadslid aan excursies en evenementen, niet-zijnde algemene uitnodigingen voor de hele raad, die voor rekening van anderen dan het raadslid of de gemeente zijn, maakt het raadslid binnen één maand na deelname bekend aan het Presidium. Het raadslid geeft aan wie de kosten voor zijn rekening nam. De informatie is openbaar en via internet beschikbaar. De griffier (of een ambtenaar onder zijn verantwoordelijkheid) legt hiervoor een register aan en beheert tevens dit register.</text:p>
              </text:list-item>
              <text:list-item text:style-override="id1-3-2-2-12-3">
                <text:number>2.</text:number>
                <text:p text:style-name="al">De burgemeester en een wethouder maken de excursies en evenementen die hij heeft aanvaard openbaar binnen één week nadat de excursie of het evenement heeft plaatsgevonden. De informatie is openbaar en via internet beschikbaar. De gemeentesecretaris (of een ambtenaar onder zijn verantwoordelijkheid) houdt hiervoor een register bij.</text:p>
              </text:list-item>
            </text:list>
          </text:section>
          <text:section text:name="artikel_id1-3-2-2-13" text:style-name="artikel">
            <text:p text:style-name="artikel_kop_titel"><text:span text:style-name="artikel_kop_label">Artikel</text:span> <text:span text:style-name="artikel_kop_nr">4.3</text:span> </text:p>
            <text:list text:style-name="id1-3-2-2-13-2">
              <text:list-item text:style-override="id1-3-2-2-13-2">
                <text:number>1.</text:number>
                <text:p text:style-name="al">Een raadslid meldt het Presidium de in de hoedanigheid als raadslid ondernomen buitenlandse reizen voor rekening van anderen dan het raadslid of de gemeente binnen één maand na terugkeer in Nederland. Het raadslid meldt in ieder geval het doel, de bestemming en de duur van de reis en wat daarvan de kosten waren en wie de kosten heeft gedragen. De informatie is openbaar en via internet beschikbaar. De griffier (of een ambtenaar onder zijn verantwoordelijkheid) legt voor raadsleden een register aan en beheert dit register.</text:p>
              </text:list-item>
              <text:list-item text:style-override="id1-3-2-2-13-3">
                <text:number>2.</text:number>
                <text:p text:style-name="al">Een wethouder en de burgemeester legt verantwoording af over afgelegde buitenlandse dienstreizen. Een wethouder en de burgemeester maakt in ieder geval openbaar wat het doel, de bestemming en de duur van de buitenlandse dienstreis is geweest en wat daarvan de kosten waren voor de gemeente. De informatie is openbaar en via internet beschikbaar. De gemeentesecretaris (of een ambtenaar onder zijn verantwoordelijkheid) legt voor de wethouders en de burgemeester een register aan en beheert dit register.</text:p>
              </text:list-item>
            </text:list>
          </text:section>
          <text:section text:name="artikel_id1-3-2-2-14" text:style-name="artikel">
            <text:p text:style-name="artikel_kop_titel"><text:span text:style-name="artikel_kop_label">Artikel</text:span> <text:span text:style-name="artikel_kop_nr">4.4</text:span> </text:p>
            <text:list text:style-name="id1-3-2-2-14-2">
              <text:list-item text:style-override="id1-3-2-2-14-2">
                <text:number>1.</text:number>
                <text:p text:style-name="al">De burgemeester en een wethouder declareren geen kosten die al op andere wijze worden vergoed. Declaraties worden via het declaratieformulier met daarbij gevoegd de bewijsstukken binnen een maand na factuurdatum of betaling door de burgemeester of wethouder ingediend. Tenzij het Rechtspositiebesluit decentrale politieke ambtsdragers of de Rechtspositieregeling decentrale politieke ambtsdragers anders bepalen, vindt de betaling van kosten plaats die op grond van de Regeling rechtspositie burgemeester en wethouders gemeente Vlaardingen vergoed dient te worden. </text:p>
              </text:list-item>
              <text:list-item text:style-override="id1-3-2-2-14-3">
                <text:number>2.</text:number>
                <text:p text:style-name="al">Declaraties worden ingediend bij en goedgekeurd door de gemeentesecretaris. De ambtelijke organisatie van het college is onder leiding van de gemeentesecretaris verantwoordelijk voor de administratieve afhandeling van declaraties. Indien er twijfel is over een declaratie vindt er een gesprek plaats tussen een medewerker van de ambtelijke organisatie en het collegelid. </text:p>
              </text:list-item>
              <text:list-item text:style-override="id1-3-2-2-14-4">
                <text:number>3.</text:number>
                <text:p text:style-name="al">De informatie is openbaar en via internet beschikbaar. De gemeentesecretaris (of een ambtenaar onder zijn verantwoordelijkheid) legt hiervoor een register aan en beheert tevens dit register.</text:p>
              </text:list-item>
            </text:list>
            <text:p text:style-name="al"/>
            <text:p text:style-name="al">
            <text:span text:style-name="nadrukcur">Toelichting</text:span>
          </text:p>
            <text:p text:style-name="al"/>
            <text:p text:style-name="al">
            <text:span text:style-name="nadrukcur">Artikel 4.1</text:span>
          </text:p>
            <text:p text:style-name="al"/>
            <text:p text:style-name="al">
            <text:span text:style-name="nadrukcur">In de gedragscode is uitgangspunt dat geschenken, faciliteiten en diensten niet worden geaccepteerd als hiermee de onafhankelijke positie van het raadslid, een wethouder of de burgemeester kan worden beïnvloed. Dat is in ieder geval aan de orde in onderhandelingssituaties.</text:span>
          </text:p>
            <text:p text:style-name="al"/>
            <text:p text:style-name="al">
            <text:span text:style-name="nadrukcur">Indien hier geen sprake van is, kunnen om praktische redenen incidentele kleine geschenken (met een geschatte waarde van € 50 of minder) door het raadslid, een wethouder of de burgemeester worden aanvaard, echter nooit op het huisadres. Duurdere geschenken worden niet aanvaard. Zij worden </text:span>
            <text:span text:style-name="nadrukcur">teruggestuurd of eigendom van de gemeente die zorgt voor een goede bestemming van het geschenk. In een openbaar register worden opgenomen welke geschenken van meer dan € 50 de gemeente heeft aanvaard en welke bestemming daaraan is gegeven.</text:span>
          </text:p>
            <text:p text:style-name="al"/>
            <text:p text:style-name="al">
            <text:span text:style-name="nadrukcur">Artikelen 4.2 en 4.3</text:span>
          </text:p>
            <text:p text:style-name="al"/>
            <text:p text:style-name="al">
            <text:span text:style-name="nadrukcur">Het gaat hier om excursies, evenementen en buitenlandse reizen die betrokkene aanvaardt. Excursies, evenementen en buitenlandse reizen in de hoedanigheid van lid van een politieke partij vallen hier dus niet onder.</text:span>
          </text:p>
            <text:p text:style-name="al"/>
            <text:p text:style-name="al">
            <text:span text:style-name="nadrukcur">Artikel 4.4</text:span>
          </text:p>
            <text:p text:style-name="al"/>
            <text:p text:style-name="al">Het gaat hier om declaraties van een wethouder of de burgemeester voor uitgaven die zij doen uit hoofde van hun ambt. Hierbij wordt aangesloten bij de Regeling rechtspositie burgemeester en wethouders gemeente Vlaardingen.</text:p>
            <text:p text:style-name="al"/>
          </text:section>
          <text:section text:name="paragraaf_id1-3-2-2-15" text:style-name="paragraaf">
            <text:p text:style-name="paragraaf_kop"><text:span text:style-name="label">Paragraaf</text:span> <text:span text:style-name="nr">5.</text:span> Gebruik van voorzieningen van de gemeente</text:p>
            <text:section text:name="structuurtekst_id1-3-2-2-15-2" text:style-name="structuurtekst">
              <text:p text:style-name="al"/>
              <text:p text:style-name="al">
              <text:span text:style-name="nadrukcur">Procedure van declaratie </text:span>
            </text:p>
            </text:section>
          </text:section>
          <text:section text:name="artikel_id1-3-2-2-16" text:style-name="artikel">
            <text:p text:style-name="artikel_kop_titel"><text:span text:style-name="artikel_kop_label">Artikel</text:span> <text:span text:style-name="artikel_kop_nr">5.1</text:span> </text:p>
            <text:p text:style-name="al">Er zijn voor individuele raadsleden voorschriften opgenomen in de Verordening rechtspositie Raads- en commissieleden gemeente Vlaardingen over de wijze van declaratie (inclusief het overleggen van bewijsstukken) van vooruit betaalde (zakelijke) kosten en over rechtstreekse facturering van (zakelijke) kosten.</text:p>
            <text:p text:style-name="al"/>
            <text:p text:style-name="al">
            <text:span text:style-name="nadrukcur">In gebruik gegeven zaken</text:span>
          </text:p>
          </text:section>
          <text:section text:name="artikel_id1-3-2-2-17" text:style-name="artikel">
            <text:p text:style-name="artikel_kop_titel"><text:span text:style-name="artikel_kop_label">Artikel</text:span> <text:span text:style-name="artikel_kop_nr">5.2</text:span> </text:p>
            <text:p text:style-name="al">Een raadslid, een wethouder en de burgemeester gaat conform de bruikleenovereenkomst die hij sluit met de gemeente zorgvuldig om met de in bruikleen gegeven laptop, mobiele telefoon en/of tablet. Wanneer een politiek ambtsdrager zijn lidmaatschap eindigt of deze wordt beëindigd, dan levert een raadslid, een wethouder en de burgemeester zijn in bruikleen gegeven zaken binnen vijf werkdagen terug aan de gemeente.</text:p>
          </text:section>
          <text:section text:name="artikel_id1-3-2-2-18"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p text:style-name="al">
            <text:span text:style-name="nadrukcur">Toelichting</text:span>
          </text:p>
            <text:p text:style-name="al"/>
            <text:p text:style-name="al">
            <text:span text:style-name="nadrukcur">Artikel 5.1</text:span>
          </text:p>
            <text:p text:style-name="al"/>
            <text:p text:style-name="al">
            <text:span text:style-name="nadrukcur">Stelregel is dat privégebruik van gemeentelijke voorzieningen niet is toegestaan.</text:span>
          </text:p>
            <text:p text:style-name="al"/>
            <text:p text:style-name="al">
            <text:span text:style-name="nadrukcur">Artikelen 5.2 en 5.3</text:span>
          </text:p>
            <text:p text:style-name="al"/>
            <text:p text:style-name="al">
            <text:span text:style-name="nadrukcur">De gemeente heeft een specifieke bruikleenovereenkomst die privégebruik van bedrijfsmiddelen reguleert, zoals privégebruik van een laptop, tablet en mobiele telefoon. Een raadslid, een wethouder en de burgemeester sluit met de gemeente een bruikleenovereenkomst met betrekking tot de aan hem toegekende voorzieningen.</text:span>
          </text:p>
            <text:p text:style-name="al"/>
          </text:section>
          <text:section text:name="paragraaf_id1-3-2-2-19" text:style-name="paragraaf">
            <text:p text:style-name="paragraaf_kop"><text:span text:style-name="label">Paragraaf</text:span> <text:span text:style-name="nr">6.</text:span> Onderlinge omgang en gebruik van social media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6.1</text:span> </text:p>
            <text:p text:style-name="al">Hoe gaan we gaan om met elkaar op het stadhuis en daarbuiten?</text:p>
            <text:p text:style-name="al"/>
            <text:list text:style-name="id1-3-2-2-20-4">
              <text:list-item text:style-override="id1-3-2-2-20-4-1">
                <text:number>•</text:number>
                <text:p text:style-name="al">Een raadslid, een wethouder en de burgemeester gaan respectvol om met anderen.</text:p>
              </text:list-item>
              <text:list-item text:style-override="id1-3-2-2-20-4-2">
                <text:number>•</text:number>
                <text:p text:style-name="al">Een raadslid, een wethouder en de burgemeester onthouden zich in het openbaar van negatieve uitlatingen over ambtenaren in zowel woord als gebaar.</text:p>
              </text:list-item>
              <text:list-item text:style-override="id1-3-2-2-20-4-3">
                <text:number>•</text:number>
                <text:p text:style-name="al">Een raadslid, een wethouder en de burgemeester valt een ander niet persoonlijk aan;</text:p>
              </text:list-item>
              <text:list-item text:style-override="id1-3-2-2-20-4-4">
                <text:number>•</text:number>
                <text:p text:style-name="al">Een raadslid, een wethouder en de burgemeester twijfelt er niet aan dat ieder ander vanuit zijn eigen opvatting het algemeen belang oprecht dient en de rechten van individuen wil beschermen;</text:p>
              </text:list-item>
              <text:list-item text:style-override="id1-3-2-2-20-4-5">
                <text:number>•</text:number>
                <text:p text:style-name="al">Een raadslid, een wethouder en de burgemeester erkent en bevestigt de ander in zijn rol;</text:p>
              </text:list-item>
              <text:list-item text:style-override="id1-3-2-2-20-4-6">
                <text:number>•</text:number>
                <text:p text:style-name="al">Een raadslid, een wethouder en de burgemeester komt in de openbaarheid op voor het ambt dat een ander vervult. Een onheuse bejegening van een raadslid, een wethouder of de burgemeester wordt niet geaccepteerd en daar wordt actief tegenop getreden; </text:p>
              </text:list-item>
              <text:list-item text:style-override="id1-3-2-2-20-4-7">
                <text:number>•</text:number>
                <text:p text:style-name="al">Voelt een raadslid, een wethouder of de burgemeester zich gekwetst, dan gaat diegene in gesprek met degene die kwetste. Indien gewenst vindt dit onder begeleiding plaats. </text:p>
              </text:list-item>
            </text:list>
          </text:section>
          <text:section text:name="artikel_id1-3-2-2-21" text:style-name="artikel">
            <text:p text:style-name="artikel_kop_titel"><text:span text:style-name="artikel_kop_label">Artikel</text:span> <text:span text:style-name="artikel_kop_nr">6.2</text:span> </text:p>
            <text:p text:style-name="al">Hoe gaan we met de waarheid om tijdens de raadsavond en daarbuiten?</text:p>
            <text:p text:style-name="al"/>
            <text:list text:style-name="id1-3-2-2-21-4">
              <text:list-item text:style-override="id1-3-2-2-21-4-1">
                <text:number>•</text:number>
                <text:p text:style-name="al">Een raadslid, een wethouder en de burgemeester verdraait de feiten niet;</text:p>
              </text:list-item>
              <text:list-item text:style-override="id1-3-2-2-21-4-2">
                <text:number>•</text:number>
                <text:p text:style-name="al">Een raadslid, een wethouder en de burgemeester werkt samen om de feiten op tafel komen te krijgen;</text:p>
              </text:list-item>
              <text:list-item text:style-override="id1-3-2-2-21-4-3">
                <text:number>•</text:number>
                <text:p text:style-name="al">Een raadslid, een wethouder en de burgemeester is eerlijk over zijn overwegingen;</text:p>
              </text:list-item>
              <text:list-item text:style-override="id1-3-2-2-21-4-4">
                <text:number>•</text:number>
                <text:p text:style-name="al">Een raadslid, een wethouder en de burgemeester luistert naar argumenten van een ander en beschouwt de argumenten als bijdragen aan zorgvuldige besluitvorming. </text:p>
              </text:list-item>
            </text:list>
          </text:section>
          <text:section text:name="artikel_id1-3-2-2-22" text:style-name="artikel">
            <text:p text:style-name="artikel_kop_titel"><text:span text:style-name="artikel_kop_label">Artikel</text:span> <text:span text:style-name="artikel_kop_nr">6.3</text:span> </text:p>
            <text:p text:style-name="al">Hoe gaan we om met social media?</text:p>
            <text:p text:style-name="al"/>
            <text:list text:style-name="id1-3-2-2-22-4">
              <text:list-item text:style-override="id1-3-2-2-22-4-1">
                <text:number>•</text:number>
                <text:p text:style-name="al">Een raadslid, een wethouder en de burgemeester voert tijdens een raadsvergadering of Raadscommissievergadering geen inhoudelijke discussie op social media over hetzelfde onderwerp waarover op dat moment wordt gedebatteerd.</text:p>
              </text:list-item>
              <text:list-item text:style-override="id1-3-2-2-22-4-2">
                <text:number>•</text:number>
                <text:p text:style-name="al">Tijdens vergaderingen wordt via social media geen kritiek geuit op het functioneren van de voorzitter van de vergadering, op een ander raadslid, een wethouder de burgemeester of ambtenaren.</text:p>
              </text:list-item>
            </text:list>
            <text:p text:style-name="al">
            <text:span text:style-name="nadrukcur">Toelichting</text:span>
          </text:p>
            <text:p text:style-name="al"/>
            <text:p text:style-name="al">De manier waarop raadsleden en collegeleden met elkaar omgaan en zich ten opzichte van ambtenaren gedragen, is van invloed op de geloofwaardigheid van de politiek. Verder draagt een respectvolle onderlinge omgang bij aan een betere mogelijkheid om met elkaar tot een inhoudelijk debat te komen. Een inhoudelijk debat is van belang voor zorgvuldige besluitvorming.</text:p>
            <text:p text:style-name="al"/>
            <text:p text:style-name="al">Het debat tijdens raadsvergaderingen en raadscommissievergaderingen dient plaats te vinden in de Raadzaal, Burgerzaal of eventueel digitaal. Een gelijktijdige discussie op social media kan leiden tot verwarring en/of irritatie. Daarnaast kan iemand zich mogelijk niet direct verdedigen, omdat de aangesprokene op dat moment geen gebruik maakt van betreffende social media. Ambtenaren kunnen zich niet verdedigen, omdat zij politiek-bestuurlijk niet verantwoordelijk zijn.</text:p>
            <text:p text:style-name="al"/>
            <text:p text:style-name="al">Hoewel Whatsapp wordt gerekend tot social media, zijn bovenstaande artikelen wat betreft Whatsapp alleen van toepassing op functionaliteiten die het mogelijk maken dat anderen dan contactpersonen deel kunnen nemen aan een groepsgesprek, zoals bij het delen van een groepsgesprek door middel van een link.</text:p>
            <text:p text:style-name="al"/>
          </text:section>
          <text:section text:name="paragraaf_id1-3-2-2-23" text:style-name="paragraaf">
            <text:p text:style-name="paragraaf_kop"><text:span text:style-name="label">Paragraaf</text:span> <text:span text:style-name="nr">7.</text:span> Uitvoering gedragscode</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7.1</text:span> </text:p>
            <text:p text:style-name="al">De gemeenteraad bevordert de eenduidige interpretatie van deze gedragscode. In geval van leemtes en onduidelijkheden in de gedragscode voorziet hij daarin. In gevallen waarin het in 7.3 genoemde stappenplan niet voorziet of waarbij de toepassing niet eenduidig is, vindt bespreking plaats in het Presidium. </text:p>
          </text:section>
          <text:section text:name="artikel_id1-3-2-2-25" text:style-name="artikel">
            <text:p text:style-name="artikel_kop_titel"><text:span text:style-name="artikel_kop_label">Artikel</text:span> <text:span text:style-name="artikel_kop_nr">7.2</text:span> </text:p>
            <text:list text:style-name="id1-3-2-2-25-2">
              <text:list-item text:style-override="id1-3-2-2-25-2">
                <text:number>1.</text:number>
                <text:p text:style-name="al">Op voorstel van de burgemeester maken de gemeenteraad en het college van burgemeester en wethouders in ieder geval afspraken over: </text:p>
                <text:list text:style-name="id1-3-2-2-25-2-3">
                  <text:list-item text:style-override="id1-3-2-2-25-2-3-1">
                    <text:number>a.</text:number>
                    <text:p text:style-name="al">de periodieke bespreking van het onderwerp integriteit in het algemeen en van de gedragscode in het bijzonder; </text:p>
                  </text:list-item>
                  <text:list-item text:style-override="id1-3-2-2-25-2-3-2">
                    <text:number>b.</text:number>
                    <text:p text:style-name="al">de aanwijzing van contactpersonen of aanspreekpunten integriteit.</text:p>
                  </text:list-item>
                </text:list>
              </text:list-item>
              <text:list-item text:style-override="id1-3-2-2-25-3">
                <text:number>2.</text:number>
                <text:p text:style-name="al">De afspraken, bedoeld in het eerste lid, maken deel uit van deze gedragscode.</text:p>
              </text:list-item>
            </text:list>
          </text:section>
          <text:section text:name="artikel_id1-3-2-2-26" text:style-name="artikel">
            <text:p text:style-name="artikel_kop_titel"><text:span text:style-name="artikel_kop_label">Artikel</text:span> <text:span text:style-name="artikel_kop_nr">7.3</text:span> </text:p>
            <text:p text:style-name="al">Een vermoeden van een integriteitsschending wordt bij de burgemeester gemeld. Wanneer er het vermoeden is dat de burgemeester een integriteitsschending heeft gepleegd, wordt de integriteitsschending bij de vicevoorzitter van de raad gemeld. Elke stap hierna waar burgemeester staat, moet in dat geval vicevoorzitter van de raad worden gelezen. De volgende processtappen worden gevolgd in geval van een vermoeden van een integriteitschending door een raadslid, een wethouder of de burgemeester van de gemeente:</text:p>
            <text:p text:style-name="al"/>
            <text:p text:style-name="al">
            <text:span text:style-name="nadrukcur">Vooronderzoek</text:span>
          </text:p>
            <text:list text:style-name="id1-3-2-2-26-5">
              <text:list-item text:style-override="id1-3-2-2-26-5-1">
                <text:number>1.</text:number>
                <text:p text:style-name="al">Na een ontvangen melding voert de burgemeester een vooronderzoek uit. </text:p>
              </text:list-item>
              <text:list-item text:style-override="id1-3-2-2-26-5-2">
                <text:number>2.</text:number>
                <text:p text:style-name="al">Als de burgemeester na het vooronderzoek concludeert dat geen feitenonderzoek nodig is, stelt hij een rapport op van zijn bevindingen, en doet melding van zijn conclusies aan degene die de melding heeft gedaan en aan het betrokken raadslid, de wethouder of de burgemeester.</text:p>
              </text:list-item>
              <text:list-item text:style-override="id1-3-2-2-26-5-3">
                <text:number>3.</text:number>
                <text:p text:style-name="al">De melder en het betrokken raadslid, de wethouder en de burgemeester kunnen het Presidium verzoeken te besluiten dat wel een feitenonderzoek noodzakelijk is.</text:p>
              </text:list-item>
              <text:list-item text:style-override="id1-3-2-2-26-5-4">
                <text:number>4.</text:number>
                <text:p text:style-name="al">Als de burgemeester op basis van de bevindingen van het vooronderzoek concludeert dat een feitenonderzoek nodig is, stelt hij een rapport op van zijn bevindingen, dat ter bespreking wordt voorgelegd aan het Presidium.</text:p>
              </text:list-item>
              <text:list-item text:style-override="id1-3-2-2-26-5-5">
                <text:number>5.</text:number>
                <text:p text:style-name="al">De betrokken politiek ambtsdrager wordt over het doen van het vooronderzoek en de bevindingen uit het vooronderzoek zo spoedig mogelijk geïnformeerd.</text:p>
              </text:list-item>
              <text:list-item text:style-override="id1-3-2-2-26-5-6">
                <text:number>6.</text:number>
                <text:p text:style-name="al">De melder wordt enkel geïnformeerd indien wordt besloten geen feitenonderzoek in te stellen, tenzij zijn medewerking bij het feitenonderzoek nodig is.</text:p>
              </text:list-item>
              <text:list-item text:style-override="id1-3-2-2-26-5-7">
                <text:number>7.</text:number>
                <text:p text:style-name="al">Bij het vermoeden van een opzettelijk valse beschuldiging, kan de burgemeester actie tegen de melder ondernemen in de vorm van een feitenonderzoek. De persoon tegen wie opzettelijk valse beschuldigingen zijn gedaan, kan daarvan aangifte doen bij de politie.</text:p>
              </text:list-item>
            </text:list>
            <text:p text:style-name="al">
            <text:span text:style-name="nadrukcur">Feitenonderzoek</text:span>
          </text:p>
            <text:list text:style-name="id1-3-2-2-26-7">
              <text:list-item text:style-override="id1-3-2-2-26-7-1">
                <text:number>1.</text:number>
                <text:p text:style-name="al">De burgemeester geeft opdracht tot een feitenonderzoek aan een externe organisatie. </text:p>
              </text:list-item>
              <text:list-item text:style-override="id1-3-2-2-26-7-2">
                <text:number>2.</text:number>
                <text:p text:style-name="al">De betrokken politiek ambtsdrager wordt over het instellen van een feitenonderzoek zo spoedig mogelijk na het besluit daartoe per brief geïnformeerd. </text:p>
              </text:list-item>
              <text:list-item text:style-override="id1-3-2-2-26-7-3">
                <text:number>3.</text:number>
                <text:p text:style-name="al">De burgemeester komt, na overleg met het Presidium, een schriftelijke onderzoeksopdracht met de onderzoeker(s) overeen. In de opdracht staan in ieder geval vermeld de aanleiding, de onderzoeksopdracht en de verwachte duur en kosten van het onderzoek.</text:p>
              </text:list-item>
            </text:list>
            <text:p text:style-name="al">
            <text:span text:style-name="nadrukcur">Onderzoeksrapportage</text:span>
          </text:p>
            <text:p text:style-name="al"/>
            <text:list text:style-name="id1-3-2-2-26-10">
              <text:list-item text:style-override="id1-3-2-2-26-10-1">
                <text:number>1.</text:number>
                <text:p text:style-name="al">Van het feitenonderzoek wordt een rapportage opgesteld dat aan de burgemeester wordt aangeboden.</text:p>
              </text:list-item>
              <text:list-item text:style-override="id1-3-2-2-26-10-2">
                <text:number>2.</text:number>
                <text:p text:style-name="al">De rapportage bevat alle informatie die nodig is om een oordeel te kunnen vormen over het vermoeden van integriteitsschending.</text:p>
              </text:list-item>
              <text:list-item text:style-override="id1-3-2-2-26-10-3">
                <text:number>3.</text:number>
                <text:p text:style-name="al">De burgemeester biedt de onderzoeksrapportage aan de raad aan.</text:p>
              </text:list-item>
              <text:list-item text:style-override="id1-3-2-2-26-10-4">
                <text:number>4.</text:number>
                <text:p text:style-name="al">De rapportage wordt gelijktijdig aan de betrokken ambtsdrager(s) aangeboden.</text:p>
              </text:list-item>
              <text:list-item text:style-override="id1-3-2-2-26-10-5">
                <text:number>5.</text:number>
                <text:p text:style-name="al">Wanneer een betrokkene politiek ambtsdrager wethouder is, informeert de burgemeester ook het college over de onderzoeksrapportage.</text:p>
              </text:list-item>
            </text:list>
            <text:p text:style-name="al">
            <text:span text:style-name="nadrukcur">Vervolg </text:span>
            <text:span text:style-name="nadrukcur">onderzoeksrapportage</text:span>
          </text:p>
            <text:p text:style-name="al"/>
            <text:p text:style-name="al">De raad beoordeelt of het rapport aanleiding geeft om aangifte te doen of een motie in te dienen.</text:p>
            <text:p text:style-name="al"/>
            <text:p text:style-name="al">
            <text:span text:style-name="nadrukcur">Toelichting</text:span>
          </text:p>
            <text:p text:style-name="al"/>
            <text:p text:style-name="al">
            <text:span text:style-name="nadrukcur">Artikel 7.1</text:span>
          </text:p>
            <text:p text:style-name="al"/>
            <text:p text:style-name="al">
            <text:span text:style-name="nadrukcur">De gemeenteraad is het hoogste bestuursorgaan en als zodanig verantwoordelijk voor de inhoud van de gedragscode, voor een eenduidige interpretatie daarvan en voor wijziging/aanvulling daarvan bij onduidelijkheden of leemtes.</text:span>
          </text:p>
            <text:p text:style-name="al"/>
            <text:p text:style-name="al">
            <text:span text:style-name="nadrukcur">Artikel 7.2</text:span>
          </text:p>
            <text:p text:style-name="al"/>
            <text:p text:style-name="al">
            <text:span text:style-name="nadrukcur">De Gemeentewet verplicht de gemeenteraad om voor zichzelf en voor wethouders en de burgemeester een gedragscode vast te stellen.</text:span>
          </text:p>
            <text:p text:style-name="al"/>
            <text:p text:style-name="al">
            <text:span text:style-name="nadrukcur">Aanvullend op de wettelijke regels die gelden voor een raadslid, een wethouder en de burgemeester, bevat de gedragscode een aantal materiële handvatten.</text:span>
          </text:p>
            <text:p text:style-name="al"/>
            <text:p text:style-name="al">
            <text:span text:style-name="nadrukcur">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al"/>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text:span>
          </text:p>
            <text:p text:style-name="al"/>
            <text:p text:style-name="al">
            <text:span text:style-name="nadrukcur">De burgemeester hoeft hier niet alleen voor te staan. Een daartoe aangewezen contactpersoon of vertrouwenspersoon (bijvoorbeeld de griffier) kan hier in relatie tot de gemeenteraad eveneens een belangrijke rol in spelen. </text:span>
          </text:p>
            <text:p text:style-name="al"/>
            <text:p text:style-name="al">
            <text:span text:style-name="nadrukcur">Artikel 7.3 </text:span>
          </text:p>
            <text:p text:style-name="al"/>
            <text:p text:style-name="al">
            <text:span text:style-name="nadrukcur">Het artikel bevat te nemen processtappen ingeval van het vermoeden van een integriteitsschending door een politiek ambtsdrager. In dit stappenplan wordt ervan uitgegaan dat de burgemeester verantwoordelijk is voor het behandelen van de melding van integriteitsschendingen door politiek ambtsdragers. De burgemeester kan door een melding, door eigen waarneming of door berichtgeving van buiten de organisatie kennis nemen van een vermeende integriteitsschending. Feiten en omstandigheden zoals die bekend worden aan de burgemeester, zijn niet altijd zonder meer aanleiding een feitenonderzoek in te stellen. In de opdrachtverstrekking met een externe partij dient aandacht te worden besteed aan de lengte </text:span>
            <text:span text:style-name="nadrukcur">en intensiteit van het onderzoek. Gedurende het proces dient dit te worden gecontroleerd en zo nodig worden bijgestuurd. Het voordeel van het inhuren van een externe partij is dat er minder druk kan worden uitgeoefend op de onderzoeker en dat daarmee de onafhankelijkheid meer gewaarborgd is dan wanneer er een intern onderzoek plaatsvindt. Het onderzoek dient zorgvuldig plaats te vinden. Dit houdt in dat alle belangen (de belangen van betrokkene, het belang van het onderzoek, het belang van de organisatie en de belangen van getuigen) worden gewogen.</text:span>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05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5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5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Bestuurlijke gedragscode Integriteit Vlaardingen 2021</meta:user-defined>
    <dc:language>nl</dc:language>
    <meta:user-defined meta:name="OVERHEID.Gemeente/DC.spatial">Vlaardingen</meta:user-defined>
    <meta:user-defined meta:name="DC.title">Besluit van de gemeenteraad van de gemeente Vlaardingen houdende regels omtrent de bestuurlijke gedragscode integriteit</meta:user-defined>
    <meta:user-defined meta:name="DCTERMS.W3CDTF/DCTERMS.available">2021-06-01</meta:user-defined>
    <meta:user-defined meta:name="DCTERMS.W3CDTF/OVERHEIDop.jaargang">2021</meta:user-defined>
    <meta:user-defined meta:name="OVERHEIDop.publicationIssue">168059</meta:user-defined>
    <meta:user-defined meta:name="OVERHEIDop.betreftRegeling">CVDR658188_1</meta:user-defined>
    <meta:user-defined meta:name="xs:date/OVERHEIDop.startdatum">2021-06-02</meta:user-defined>
    <meta:user-defined meta:name="OVERHEIDop.GmbID/DC.identifier">gmb-2021-168059</meta:user-defined>
    <meta:user-defined meta:name="OVERHEIDop.versieInformatie"/>
  </office:meta>
</office:document-meta>
</file>