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Ligplaats Havendijk 7 te Tilburg - verzonden 2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a.nl. zoeken op "bezwaar" (u kunt inloggen met uw Digid). </text:p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Verstuurt u het bezwaarschrift digitaal dan is uw DigiD uw digitale handtekening. </text:p>
            <text:p text:style-name="common-al">Daarnaast kunt u aangeven ofu wilt worden gehoord. </text:p>
            <text:p text:style-name="common-al"/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5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5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5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32.282 396232.819</meta:user-defined>
    <meta:user-defined meta:name="DC.title">Besluit - Ligplaats Havendijk 7 te Tilburg - verzonden 27 mei 2021</meta:user-defined>
    <meta:user-defined meta:name="OVERHEID.PostcodeHuisnummer/OVERHEIDop.postcodeHuisnummer">5017AL 7</meta:user-defined>
    <meta:user-defined meta:name="OVERHEIDop.straatnaam">Havendijk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53</meta:user-defined>
    <meta:user-defined meta:name="OVERHEIDop.GmbID/DC.identifier">gmb-2021-168053</meta:user-defined>
    <meta:user-defined meta:name="OVERHEIDop.versieInformatie"/>
  </office:meta>
</office:document-meta>
</file>