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kavel 416A: voor het bouwen van een 2^1 kap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 sectie G,  nr. 3778 ged.</text:p>
            <text:p text:style-name="common-al"/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16 november 2020. Besluit verzonden op 27 mei 2021</text:p>
            <text:p text:style-name="common-al"/>
            <text:p text:style-name="common-al">De beschikking en de bijbehorende stukken liggen van <text:span text:style-name="nadrukvet">1 juni 2021</text:span> <text:span text:style-name="nadrukvet">tot en met 19 juli 2021 </text:span>ter inzage tijdens de openingsuren van het Hof van Coevorden, Kasteel 1 in Coevorden. </text:p>
            <text:p text:style-name="common-al"/>
            <text:p text:style-name="common-al">Belanghebbenden kunnen binnen zes weken na de dag van terinzagelegging van het besluit beroep instellen bij de Rechtbank Noord-Nederland, Postbus 150, 9700 AD Groningen. </text:p>
            <text:p text:style-name="common-al"/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Noord-Nederland, Postbus 150, 9700 AD Groningen.</text:p>
            <text:p text:style-name="common-al"/>
            <text:p text:style-name="common-al">Zaak 79820-2021</text:p>
            <text:p text:style-name="common-al"/>
            <text:p text:style-name="common-al">IMRO code: NL.IMRO.0109.001OMG00023-0001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804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4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4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NL.IMRO.0109.001OMG00023-0001</meta:user-defined>
    <dc:language>nl</dc:language>
    <meta:user-defined meta:name="OVERHEID.EPSG28992/DC.spatial">247939.622 520041.821</meta:user-defined>
    <meta:user-defined meta:name="DC.title">Coevorden - Willem Mantelstraat kavel 416A: voor het bouwen van een 2^1 kap woning (verleend)</meta:user-defined>
    <meta:user-defined meta:name="OVERHEID.PostcodeHuisnummer/OVERHEIDop.postcodeHuisnummer">7742LH 28</meta:user-defined>
    <meta:user-defined meta:name="OVERHEIDop.straatnaam">Willem Mantelstraat</meta:user-defined>
    <meta:user-defined meta:name="OVERHEIDop.woonplaats">Coevor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48</meta:user-defined>
    <meta:user-defined meta:name="OVERHEIDop.GmbID/DC.identifier">gmb-2021-168048</meta:user-defined>
    <meta:user-defined meta:name="OVERHEIDop.versieInformatie"/>
  </office:meta>
</office:document-meta>
</file>