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69, 1436 BD, vervangen oude steiger voor een nieuwe steiger, 26-05-2021, zaaknummer 4848565, olonummer 61141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4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14.586 476575.762</meta:user-defined>
    <meta:user-defined meta:name="DC.title">Aangevraagde omgevingsvergunning, Aalsmeerderbrug, Aalsmeerderdijk 269, 1436 BD, vervangen oude steiger voor een nieuwe steiger, 26-05-2021, zaaknummer 4848565, olonummer 6114133.</meta:user-defined>
    <meta:user-defined meta:name="OVERHEID.PostcodeHuisnummer/OVERHEIDop.postcodeHuisnummer">1436BD 269</meta:user-defined>
    <meta:user-defined meta:name="OVERHEIDop.straatnaam">Aalsmeerderdijk</meta:user-defined>
    <meta:user-defined meta:name="OVERHEIDop.woonplaats">Aalsmeerderbru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46</meta:user-defined>
    <meta:user-defined meta:name="OVERHEIDop.GmbID/DC.identifier">gmb-2021-168046</meta:user-defined>
    <meta:user-defined meta:name="OVERHEIDop.versieInformatie"/>
  </office:meta>
</office:document-meta>
</file>