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energietransitie particuliere woningen Proeftuin Overwhere-Zuid Purmerend 2021</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6 maart 2021 nr 1542424</text:p>
            <text:p text:style-name="al"/>
            <text:p text:style-name="al">gelet op titel 4.2 van de Algemene wet bestuursrecht; </text:p>
            <text:p text:style-name="al"/>
            <text:p text:style-name="al">overwegende dat:</text:p>
            <text:list text:style-name="id1-3-2-1-1-9">
              <text:list-item text:style-override="id1-3-2-1-1-9-1">
                <text:number>-</text:number>
                <text:p text:style-name="al"> de Minister van Binnenlandse Zaken en Koninkrijkrelaties (BZK) in 2018 geld beschikbaar heeft gesteld in de vorm van een decentralisatie-uitkering om bestaande panden in een deel van de wijk Overwhere-Zuid (de Proeftuin) van het aardgas af te koppelen;</text:p>
              </text:list-item>
              <text:list-item text:style-override="id1-3-2-1-1-9-2">
                <text:number>-</text:number>
                <text:p text:style-name="al"> het college de energietransitie in de Proeftuin wil voortzetten met behulp van de ontvangen gelden van BZK,</text:p>
              </text:list-item>
            </text:list>
            <text:p text:style-name="al"/>
            <text:p text:style-name="al">B E S L U I T:</text:p>
            <text:p text:style-name="al"/>
            <text:p text:style-name="al">vast te stellen de <text:span text:style-name="nadrukvet">subsidieverordening energietransitie particuliere woningen Proeftuin Overwhere-Zuid Purmerend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 Aanvrager:</text:span> eigenaar van een bestaande particuliere woning in de Proeftuin, zoals die is gedefinieerd onder i. van dit artikel.</text:p>
                </text:list-item>
                <text:list-item text:style-override="id1-3-2-2-1-2-3-2">
                  <text:number>b.</text:number>
                  <text:p text:style-name="al">
                  <text:span text:style-name="nadrukcur"> Aardgasvrije woning:</text:span> een bestaande woning waar de aardgasaansluiting afgesloten is.</text:p>
                </text:list-item>
                <text:list-item text:style-override="id1-3-2-2-1-2-3-3">
                  <text:number>c.</text:number>
                  <text:p text:style-name="al">
                  <text:span text:style-name="nadrukcur"> Afsluiting:</text:span> het door de netbeheerder (laten) verwijderen of afsluiten van de aardgasaansluiting waardoor de woning geen gebruik meer kan maken van aardgas.</text:p>
                </text:list-item>
                <text:list-item text:style-override="id1-3-2-2-1-2-3-4">
                  <text:number>d.</text:number>
                  <text:p text:style-name="al">
                  <text:span text:style-name="nadrukcur"> Appartement:</text:span> een woning die deel uitmaakt van een Vereniging van Eigenaren en géén kookgaswoning is als genoemd onder h.</text:p>
                </text:list-item>
                <text:list-item text:style-override="id1-3-2-2-1-2-3-5">
                  <text:number>e.</text:number>
                  <text:p text:style-name="al">
                  <text:span text:style-name="nadrukcur"> Bestaande woning:</text:span> een zelfstandige woning als bedoeld in artikel 7:234 Burgerlijk Wetboek. </text:p>
                </text:list-item>
                <text:list-item text:style-override="id1-3-2-2-1-2-3-6">
                  <text:number>f.</text:number>
                  <text:p text:style-name="al">
                  <text:span text:style-name="nadrukcur"> College: </text:span>het college van burgemeester en wethouders van de gemeente Purmerend.</text:p>
                </text:list-item>
                <text:list-item text:style-override="id1-3-2-2-1-2-3-7">
                  <text:number>g.</text:number>
                  <text:p text:style-name="al">
                  <text:span text:style-name="nadrukcur"> Grondgebonden woning: </text:span>een eengezinswoning.</text:p>
                </text:list-item>
                <text:list-item text:style-override="id1-3-2-2-1-2-3-8">
                  <text:number>h.</text:number>
                  <text:p text:style-name="al">
                  <text:span text:style-name="nadrukcur"> Kookgaswoning:</text:span> particuliere woning die alleen nog een gasaansluiting heeft om te koken.</text:p>
                </text:list-item>
                <text:list-item text:style-override="id1-3-2-2-1-2-3-9">
                  <text:number>i.</text:number>
                  <text:p text:style-name="al">
                  <text:span text:style-name="nadrukcur"> Proeftuin:</text:span> de door het college op 26-6-2018 vastgestelde adressenlijst die deel uitmaakt van het Uitvoeringplan proeftuin aardgasvrij Overwhere-Zuid, waar een bijdrage aan de Minister van BZK voor is gevraagd, met <text:span text:style-name="nadrukondlijn">uitzondering</text:span> van de pilotwijk die onderdeel is van de Proeftuin en is gedefinieerd in artikel 9 van de subsidieverordening energietransitie pilotwijk Purmerend 2018.</text:p>
                </text:list-item>
                <text:list-item text:style-override="id1-3-2-2-1-2-3-10">
                  <text:number>j.</text:number>
                  <text:p text:style-name="al">
                  <text:span text:style-name="nadrukcur"> Starten: </text:span>aanvang maken met het treffen van de fysieke maatregelen.</text:p>
                </text:list-item>
                <text:list-item text:style-override="id1-3-2-2-1-2-3-11">
                  <text:number>k.</text:number>
                  <text:p text:style-name="al">
                  <text:span text:style-name="nadrukcur"> De-minimisverordening:</text:span> Verordening (EU) nr. 1407/2013 van de Commissie van 18 december 2013 betreffende de toepassing van de artikelen 107 en 108 van het Verdrag betreffende de werking van de Europese Unie op de-minimissteun (PB EU L 352 van 24.12.2013) met inbegrip van eventueel in de toekomst vast te stellen wijzigingen.</text:p>
                </text:list-item>
              </text:list>
              <text:p text:style-name="al"/>
            </text:section>
            <text:section text:name="artikel_id1-3-2-2-1-3" text:style-name="artikel">
              <text:p text:style-name="artikel_kop_titel"><text:span text:style-name="artikel_kop_label">Artikel</text:span> <text:span text:style-name="artikel_kop_nr">1:2</text:span> Reikwijdte van de subsidieverordening</text:p>
              <text:list text:style-name="id1-3-2-2-1-3-2">
                <text:list-item text:style-override="id1-3-2-2-1-3-2-1">
                  <text:number>1.</text:number>
                  <text:p text:style-name="al"> Deze verordening is van toepassing op het verstrekken van subsidies aan eigenaren van een (woning)pand in de Proeftuin.</text:p>
                </text:list-item>
                <text:list-item text:style-override="id1-3-2-2-1-3-2-2">
                  <text:number>2.</text:number>
                  <text:p text:style-name="al"> Deze verordening is niet van toepassing op woningen die in het bezit zijn van een corporatie. Een woning van een corporatie binnen een Vereniging van Eigenaren, als genoemd in titel 2 van boek 2 en artikel 112 van boek 5 van het Burgerlijk Wetboek, wordt niet gezien als een corporatiewoning.</text:p>
                </text:list-item>
              </text:list>
              <text:p text:style-name="al"/>
            </text:section>
            <text:section text:name="artikel_id1-3-2-2-1-4" text:style-name="artikel">
              <text:p text:style-name="artikel_kop_titel"><text:span text:style-name="artikel_kop_label">Artikel</text:span> <text:span text:style-name="artikel_kop_nr">1:3</text:span> Doel subsidieverordening</text:p>
              <text:p text:style-name="al">Het doel van de subsidie is het stimuleren van woningeigenaren van bestaande woningen in de Proeftuin tot het treffen van maatregelen die noodzakelijk zijn om het mogelijk te maken dat de woning van het aardgasnet afgesloten wordt. </text:p>
              <text:p text:style-name="al"/>
            </text:section>
            <text:p text:style-name="hoofdstuk_bottom"/>
          </text:section>
          <text:section text:name="hoofdstuk_id1-3-2-2-2" text:style-name="hoofdstuk">
            <text:p text:style-name="hoofdstuk_kop"><text:span text:style-name="label">HOOFDSTUK</text:span> <text:span text:style-name="nr">2</text:span> KOOKGASWONINGEN</text:p>
            <text:section text:name="artikel_id1-3-2-2-2-2" text:style-name="artikel">
              <text:p text:style-name="artikel_kop_titel"><text:span text:style-name="artikel_kop_label">Artikel</text:span> <text:span text:style-name="artikel_kop_nr">2:1</text:span> De aanvrager</text:p>
              <text:p text:style-name="al">Subsidie voor de voorzieningen als genoemd in artikel 2:3, kan uitsluitend worden aangevraagd door eigenaren van één of meerdere bestaande kookgaswoningen in de Proeftuin.</text:p>
              <text:p text:style-name="al"/>
            </text:section>
            <text:section text:name="artikel_id1-3-2-2-2-3" text:style-name="artikel">
              <text:p text:style-name="artikel_kop_titel"><text:span text:style-name="artikel_kop_label">Artikel</text:span> <text:span text:style-name="artikel_kop_nr">2:2</text:span> Beslistermijn</text:p>
              <text:list text:style-name="id1-3-2-2-2-3-2">
                <text:list-item text:style-override="id1-3-2-2-2-3-2-1">
                  <text:number>1.</text:number>
                  <text:p text:style-name="al"> Het college beslist binnen acht weken op een aanvraag na ontvangst.</text:p>
                </text:list-item>
                <text:list-item text:style-override="id1-3-2-2-2-3-2-2">
                  <text:number>2.</text:number>
                  <text:p text:style-name="al"> Het college kan de beslissing eenmaal voor ten hoogste vier weken verdagen; hiervan doet het vóór de afloop van de in het eerste lid vermelde termijn mededeling aan de aanvrager.</text:p>
                </text:list-item>
              </text:list>
              <text:p text:style-name="al"/>
            </text:section>
            <text:section text:name="artikel_id1-3-2-2-2-4" text:style-name="artikel">
              <text:p text:style-name="artikel_kop_titel"><text:span text:style-name="artikel_kop_label">Artikel</text:span> <text:span text:style-name="artikel_kop_nr">2:3</text:span> Subsidiabele voorzieningen</text:p>
              <text:p text:style-name="al">Het college kan een subsidie verlenen voor de aankoop van een elektrische kookplaat en/of pannen om te kunnen overgaan op koken zonder aardgas;</text:p>
              <text:p text:style-name="al"/>
            </text:section>
            <text:section text:name="artikel_id1-3-2-2-2-5" text:style-name="artikel">
              <text:p text:style-name="artikel_kop_titel"><text:span text:style-name="artikel_kop_label">Artikel</text:span> <text:span text:style-name="artikel_kop_nr">2:4</text:span> Subsidiabele kosten</text:p>
              <text:p text:style-name="al">Subsidiabele kosten zijn de noodzakelijke kosten die door de aanvrager worden gemaakt, voor aankoop van de voorzieningen zoals genoemd in artikel 2:3.</text:p>
              <text:p text:style-name="al"/>
            </text:section>
            <text:section text:name="artikel_id1-3-2-2-2-6" text:style-name="artikel">
              <text:p text:style-name="artikel_kop_titel"><text:span text:style-name="artikel_kop_label">Artikel</text:span> <text:span text:style-name="artikel_kop_nr">2:5</text:span> Hoogte van de subsidie</text:p>
              <text:list text:style-name="id1-3-2-2-2-6-2">
                <text:list-item text:style-override="id1-3-2-2-2-6-2-1">
                  <text:number>1.</text:number>
                  <text:p text:style-name="al"> Voor voorzieningen genoemd in artikel 2:3, bedraagt de subsidie maximaal € 525,-- (incl. BTW) per woning. </text:p>
                </text:list-item>
                <text:list-item text:style-override="id1-3-2-2-2-6-2-2">
                  <text:number>2.</text:number>
                  <text:p text:style-name="al"> De subsidie mag gecombineerd worden met andere subsidieregelingen, waarbij als voorwaarde geldt dat het totaal van subsidies niet de totale subsidiabele kosten mag overschrijden.</text:p>
                </text:list-item>
              </text:list>
              <text:p text:style-name="al"/>
            </text:section>
            <text:section text:name="artikel_id1-3-2-2-2-7" text:style-name="artikel">
              <text:p text:style-name="artikel_kop_titel"><text:span text:style-name="artikel_kop_label">Artikel</text:span> <text:span text:style-name="artikel_kop_nr">2:6</text:span> Bij de subsidieaanvraag in te dienen gegevens</text:p>
              <text:p text:style-name="al">Bij de subsidie-aanvraag worden de volgende gegevens en stukken overgelegd:</text:p>
              <text:list text:style-name="id1-3-2-2-2-7-3">
                <text:list-item text:style-override="id1-3-2-2-2-7-3-1">
                  <text:number>1.</text:number>
                  <text:p text:style-name="al"> bewijs van eigendom van de woning;</text:p>
                </text:list-item>
                <text:list-item text:style-override="id1-3-2-2-2-7-3-2">
                  <text:number>2.</text:number>
                  <text:p text:style-name="al"> factuur en betalingsbewijs, dan wel voor akkoord ondertekende offerte van de kookplaat en/of pannen;</text:p>
                </text:list-item>
                <text:list-item text:style-override="id1-3-2-2-2-7-3-3">
                  <text:number>3.</text:number>
                  <text:p text:style-name="al"> een overzicht van de eventueel eerder ontvangen subsidies voor dezelfde subsidiabele voorzieningen;</text:p>
                </text:list-item>
                <text:list-item text:style-override="id1-3-2-2-2-7-3-4">
                  <text:number>4.</text:number>
                  <text:p text:style-name="al"> een volledig ingevulde verklaring De-minimissteun, voor zover de aanvrager een onderneming betreft.</text:p>
                </text:list-item>
              </text:list>
              <text:p text:style-name="al"/>
            </text:section>
            <text:section text:name="artikel_id1-3-2-2-2-8" text:style-name="artikel">
              <text:p text:style-name="artikel_kop_titel"><text:span text:style-name="artikel_kop_label">Artikel</text:span> <text:span text:style-name="artikel_kop_nr">2:7</text:span> Weigeringsgronden</text:p>
              <text:p text:style-name="al">De subsidie wordt geweigerd indien:</text:p>
              <text:list text:style-name="id1-3-2-2-2-8-3">
                <text:list-item text:style-override="id1-3-2-2-2-8-3-1">
                  <text:number>1.</text:number>
                  <text:p text:style-name="al"> de woning aangesloten blijft op het aardgasnet;</text:p>
                </text:list-item>
                <text:list-item text:style-override="id1-3-2-2-2-8-3-2">
                  <text:number>2.</text:number>
                  <text:p text:style-name="al"> de aanvrager een onderneming betreft die niet aan de vrijstellingsvoorwaarden van de de-minimisverordening voldoet;</text:p>
                </text:list-item>
              </text:list>
              <text:p text:style-name="al"/>
            </text:section>
            <text:section text:name="artikel_id1-3-2-2-2-9" text:style-name="artikel">
              <text:p text:style-name="artikel_kop_titel"><text:span text:style-name="artikel_kop_label">Artikel</text:span> <text:span text:style-name="artikel_kop_nr">2:8</text:span> Terugvordering subsidie</text:p>
              <text:p text:style-name="al">De vastgestelde en betaalde subsidie kan teruggevorderd worden overeenkomstig artikel 4:57 van de Algemene wet bestuursrecht, indien later blijkt dat de woning niet van het aardgasnet afgekoppeld is, dan wel anderszins blijkt dat de subsidie onverschuldigd is betaald.</text:p>
              <text:p text:style-name="al"/>
            </text:section>
            <text:p text:style-name="hoofdstuk_bottom"/>
          </text:section>
          <text:section text:name="hoofdstuk_id1-3-2-2-3" text:style-name="hoofdstuk">
            <text:p text:style-name="hoofdstuk_kop"><text:span text:style-name="label">HOOFDSTUK</text:span> <text:span text:style-name="nr">3</text:span> APPARTEMENTEN EN GRONDGEBONDEN WONINGEN</text:p>
            <text:section text:name="artikel_id1-3-2-2-3-2" text:style-name="artikel">
              <text:p text:style-name="artikel_kop_titel"><text:span text:style-name="artikel_kop_label">Artikel</text:span> <text:span text:style-name="artikel_kop_nr">3:1</text:span> De aanvrager</text:p>
              <text:p text:style-name="al">Subsidie voor de voorzieningen/maatregelen als genoemd in artikel 3:3, kan uitsluitend worden aangevraagd door eigenaren van één of meerdere bestaande particuliere woningen, anders dan een kookgaswoning, in de Proeftuin.</text:p>
              <text:p text:style-name="al"/>
            </text:section>
            <text:section text:name="artikel_id1-3-2-2-3-3" text:style-name="artikel">
              <text:p text:style-name="artikel_kop_titel"><text:span text:style-name="artikel_kop_label">Artikel</text:span> <text:span text:style-name="artikel_kop_nr">3:2</text:span> Beslistermijn</text:p>
              <text:list text:style-name="id1-3-2-2-3-3-2">
                <text:list-item text:style-override="id1-3-2-2-3-3-2-1">
                  <text:number>1.</text:number>
                  <text:p text:style-name="al"> Het college beslist binnen acht weken op een aanvraag na ontvangst.</text:p>
                </text:list-item>
                <text:list-item text:style-override="id1-3-2-2-3-3-2-2">
                  <text:number>2.</text:number>
                  <text:p text:style-name="al"> Het college kan de beslissing eenmaal voor ten hoogste vier weken verdagen; hiervan doet het vóór de afloop van de in het eerste lid vermelde termijn mededeling aan de aanvrager.</text:p>
                </text:list-item>
              </text:list>
              <text:p text:style-name="al"/>
            </text:section>
            <text:section text:name="artikel_id1-3-2-2-3-4" text:style-name="artikel">
              <text:p text:style-name="artikel_kop_titel"><text:span text:style-name="artikel_kop_label">Artikel</text:span> <text:span text:style-name="artikel_kop_nr">3:3</text:span> Subsidiabele voorzieningen/maatregelen</text:p>
              <text:list text:style-name="id1-3-2-2-3-4-2">
                <text:list-item text:style-override="id1-3-2-2-3-4-2-1">
                  <text:number>1.</text:number>
                  <text:p text:style-name="al"> Het college kan een subsidie verlenen voor de kosten voor de aanschaf van een kookplaat en/of pannen indien de eigenaar kiest voor een aansluiting op het warmtenet.</text:p>
                </text:list-item>
                <text:list-item text:style-override="id1-3-2-2-3-4-2-2">
                  <text:number>2.</text:number>
                  <text:p text:style-name="al"> Het college kan eveneens een subsidie verlenen voor de kosten die noodzakelijk zijn om de woning aardgasvrij te maken indien de eigenaar kiest voor een all-electric-oplossing. </text:p>
                  <text:p text:style-name="al">Onder de subsidiabele voorzieningen/maatregelen vallen dan de kosten van de aanschaf van een warmtepomp, elektrische kookplaat en/of pannen, alsmede de noodzakelijke werkzaamheden.</text:p>
                </text:list-item>
              </text:list>
              <text:p text:style-name="al"/>
            </text:section>
            <text:section text:name="artikel_id1-3-2-2-3-5" text:style-name="artikel">
              <text:p text:style-name="artikel_kop_titel"><text:span text:style-name="artikel_kop_label">Artikel</text:span> <text:span text:style-name="artikel_kop_nr">3:4</text:span> Subsidiabele kosten</text:p>
              <text:list text:style-name="id1-3-2-2-3-5-2">
                <text:list-item text:style-override="id1-3-2-2-3-5-2-1">
                  <text:number>1.</text:number>
                  <text:p text:style-name="al"> Subsidiabele kosten zijn de noodzakelijke kosten die door de aanvrager worden gemaakt, voor de voorzieningen/maatregelen zoals genoemd in artikel 3:3.</text:p>
                </text:list-item>
                <text:list-item text:style-override="id1-3-2-2-3-5-2-2">
                  <text:number>2.</text:number>
                  <text:p text:style-name="al">
                  <text:span text:style-name="nadrukondlijn">Niet</text:span> subsidiabel zijn de kosten voor de door de woningeigenaar zelf verrichte arbeid.</text:p>
                </text:list-item>
              </text:list>
              <text:p text:style-name="al"/>
            </text:section>
            <text:section text:name="artikel_id1-3-2-2-3-6" text:style-name="artikel">
              <text:p text:style-name="artikel_kop_titel"><text:span text:style-name="artikel_kop_label">Artikel</text:span> <text:span text:style-name="artikel_kop_nr">3:5</text:span> Hoogte van de subsidie</text:p>
              <text:list text:style-name="id1-3-2-2-3-6-2">
                <text:list-item text:style-override="id1-3-2-2-3-6-2-1">
                  <text:number>1.</text:number>
                  <text:p text:style-name="al"> Voor voorzieningen/producten genoemd in artikel 3:3, lid 2 bedraagt de subsidie maximaal € 10.000,-- (incl. BTW) per woning.</text:p>
                </text:list-item>
                <text:list-item text:style-override="id1-3-2-2-3-6-2-2">
                  <text:number>2.</text:number>
                  <text:p text:style-name="al"> Voor de voorzieningen/producten genoemd in artikel 3:3, lid 1 bedraagt de subsidie maximaal € 525,-- (incl. BTW) per woning.</text:p>
                </text:list-item>
                <text:list-item text:style-override="id1-3-2-2-3-6-2-3">
                  <text:number>3.</text:number>
                  <text:p text:style-name="al"> De subsidie mag gecombineerd worden met andere subsidieregelingen, waarbij als voorwaarde geldt dat het totaal van subsidies niet de totale subsidiabele kosten mag overschrijden.</text:p>
                </text:list-item>
              </text:list>
              <text:p text:style-name="al"/>
            </text:section>
            <text:section text:name="artikel_id1-3-2-2-3-7" text:style-name="artikel">
              <text:p text:style-name="artikel_kop_titel"><text:span text:style-name="artikel_kop_label">Artikel</text:span> <text:span text:style-name="artikel_kop_nr">3:6</text:span> Bij de subsidieaanvraag in te dienen gegevens</text:p>
              <text:p text:style-name="al">Bij de subsidie-aanvraag worden de volgende gegevens en stukken overgelegd:</text:p>
              <text:list text:style-name="id1-3-2-2-3-7-3">
                <text:list-item text:style-override="id1-3-2-2-3-7-3-1">
                  <text:number>1.</text:number>
                  <text:p text:style-name="al"> bewijs van eigendom van de woning;</text:p>
                </text:list-item>
                <text:list-item text:style-override="id1-3-2-2-3-7-3-2">
                  <text:number>2.</text:number>
                  <text:p text:style-name="al"> factuur en betalingsbewijs, dan wel voor akkoord ondertekende offerte waarop het deel van de kosten die subsidiabel zijn zoals genoemd onder artikel 3.4, voldoende is uitgesplitst;</text:p>
                </text:list-item>
                <text:list-item text:style-override="id1-3-2-2-3-7-3-3">
                  <text:number>3.</text:number>
                  <text:p text:style-name="al"> een overzicht van de eventueel eerder ontvangen subsidies voor dezelfde subsidiabele voorzieningen/maatregelen;</text:p>
                </text:list-item>
                <text:list-item text:style-override="id1-3-2-2-3-7-3-4">
                  <text:number>4.</text:number>
                  <text:p text:style-name="al"> een volledig ingevulde verklaring De-minimissteun, voor zover de aanvrager een onderneming betreft.</text:p>
                </text:list-item>
              </text:list>
              <text:p text:style-name="al"/>
            </text:section>
            <text:section text:name="artikel_id1-3-2-2-3-8" text:style-name="artikel">
              <text:p text:style-name="artikel_kop_titel"><text:span text:style-name="artikel_kop_label">Artikel</text:span> <text:span text:style-name="artikel_kop_nr">3:7</text:span> Weigeringsgronden</text:p>
              <text:p text:style-name="al">De subsidie wordt geweigerd indien:</text:p>
              <text:list text:style-name="id1-3-2-2-3-8-3">
                <text:list-item text:style-override="id1-3-2-2-3-8-3-1">
                  <text:number>1.</text:number>
                  <text:p text:style-name="al"> de woning aangesloten blijft op het aardgasnet;</text:p>
                </text:list-item>
                <text:list-item text:style-override="id1-3-2-2-3-8-3-2">
                  <text:number>2.</text:number>
                  <text:p text:style-name="al"> de aanvrager een onderneming betreft die niet aan de vrijstellingsvoorwaarden van de de-minimisverordening voldoet.</text:p>
                </text:list-item>
              </text:list>
              <text:p text:style-name="al"/>
            </text:section>
            <text:section text:name="artikel_id1-3-2-2-3-9" text:style-name="artikel">
              <text:p text:style-name="artikel_kop_titel"><text:span text:style-name="artikel_kop_label">Artikel</text:span> <text:span text:style-name="artikel_kop_nr">3:8</text:span> Aanvullende verplichtingen</text:p>
              <text:p text:style-name="al">Onverminderd de verplichtingen op grond van de voorgaande artikelen van dit hoofdstuk, zijn aan de subsidie nog de volgende verplichtingen verbonden, voor zover het gaat om de voorzieningen/maatregelen als genoemd in artikel 3:3 , lid 2:</text:p>
              <text:list text:style-name="id1-3-2-2-3-9-3">
                <text:list-item text:style-override="id1-3-2-2-3-9-3-1">
                  <text:number>1.</text:number>
                  <text:p text:style-name="al"> de subsidieontvanger zal binnen 2 maanden na beschikkingsdatum starten met het treffen van de maatregelen;</text:p>
                </text:list-item>
                <text:list-item text:style-override="id1-3-2-2-3-9-3-2">
                  <text:number>2.</text:number>
                  <text:p text:style-name="al"> de maatregelen dienen binnen één jaar na beschikkingsdatum volledig te zijn uitgevoerd. Deze termijn kan worden verlengd indien het college binnen dit jaar is geïnformeerd dat deze termijn niet haalbaar is en hiermee heeft ingestemd.</text:p>
                </text:list-item>
              </text:list>
              <text:p text:style-name="al"/>
            </text:section>
            <text:section text:name="artikel_id1-3-2-2-3-10" text:style-name="artikel">
              <text:p text:style-name="artikel_kop_titel"><text:span text:style-name="artikel_kop_label">Artikel</text:span> <text:span text:style-name="artikel_kop_nr">3:9</text:span> Terugvordering subsidie </text:p>
              <text:p text:style-name="al">De vastgestelde en betaalde subsidie kan teruggevorderd worden overeenkomstig artikel 4:57 van de Algemene wet bestuursrecht, indien later blijkt dat de woning niet van het aardgasnet afgekoppeld is, dan wel anderszins blijkt dat de subsidie onverschuldigd is betaal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list text:style-name="id1-3-2-2-4-2-2">
                <text:list-item text:style-override="id1-3-2-2-4-2-2-1">
                  <text:number>1.</text:number>
                  <text:p text:style-name="al"> Deze verordening treedt in werking op de dag na die waarop zij is bekend gemaakt, met uitzondering van hoofdstuk 3.</text:p>
                </text:list-item>
                <text:list-item text:style-override="id1-3-2-2-4-2-2-2">
                  <text:number>2.</text:number>
                  <text:p text:style-name="al"> Hoofdstuk 3 treedt in werking op een door burgemeester en wethouders te bepalen dag dan wel dagen, die voor verschillende gebieden binnen De Proeftuin op verschillende dagen kan worden vastgesteld.</text:p>
                </text:list-item>
              </text:list>
              <text:p text:style-name="al"/>
            </text:section>
            <text:section text:name="artikel_id1-3-2-2-4-3" text:style-name="artikel">
              <text:p text:style-name="artikel_kop_titel"><text:span text:style-name="artikel_kop_label">Artikel</text:span> <text:span text:style-name="artikel_kop_nr">4:2</text:span> Citeertitel</text:p>
              <text:p text:style-name="al">Deze verordening wordt aangehaald als:</text:p>
              <text:p text:style-name="al">Subsidieverordening energietransitie particuliere woningen Proeftuin Overwhere-Zuid Purmerend 2021</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in de openbare vergadering d.d. 22 april 2021</text:span></text:p>
            <text:p><text:span text:style-name="functie"/></text:p>
            <text:p><text:span text:style-name="functie">de griffier,</text:span></text:p>
            <text:p><text:span text:style-name="functie">R.J.C. van der Laan</text:span></text:p>
            <text:p><text:span text:style-name="functie"/></text:p>
            <text:p><text:span text:style-name="functie">de voorzitter,</text:span></text:p>
            <text:p><text:span text:style-name="functie">D. Bijl</text:span></text:p>
            <text:p><text:span text:style-name="functie"/></text:p>
          </text:section>
        </text:section>
        <text:section text:name="nota-toelichting_id1-3-2-4" text:style-name="nota-toelichting">
          <text:p text:style-name="kop_level0">
            <text:span text:style-name="nadrukondlijn">Artikelsgewijze toelichting</text:span>
          </text:p>
          <text:p text:style-name="al"/>
          <text:p text:style-name="al">
          <text:span text:style-name="nadrukvet">Artikel 1:2 Reikwijdte van de subsidieverordening</text:span>
        </text:p>
          <text:p text:style-name="al">De verordening is alleen van toepassing op bestaande particuliere woningen in de Proeftuin. De woningen van de woningcorporaties vallen er niet onder. De corporaties kunnen een beroep doen op het door het college vastgestelde DAEB-besluit van 7-1-2020. Daarnaast vallen winkelpanden en overige panden (anders dan woningen), evenmin onder de verordening. De kosten om deze panden aardgasvrij te maken verschillen zozeer van een woning, dat op dit moment nog niet duidelijk is hoe hoog de kosten zullen zijn. Mogelijk komt voor die panden later een aparte subsidieregeling.</text:p>
          <text:p text:style-name="al"/>
          <text:p text:style-name="al">
          <text:span text:style-name="nadrukvet">Artikel 1:3 Doel van de subsidieverordening</text:span>
        </text:p>
          <text:p text:style-name="al">Het doel van de subsidie is het stimuleren van woningeigenaren van bestaande woningen in de Proeftuin tot het treffen van maatregelen die noodzakelijk zijn om het mogelijk te maken dat de woning van het aardgasnet afgesloten wordt. </text:p>
          <text:p text:style-name="al"/>
          <text:p text:style-name="al">
          <text:span text:style-name="nadrukvet">HOOFDSTUK 2 KOOKGASWONINGEN</text:span>
        </text:p>
          <text:p text:style-name="al">
          <text:span text:style-name="nadrukvet">Artikel 2:1 De aanvrager</text:span>
        </text:p>
          <text:p text:style-name="al">Zowel particulieren als bedrijfsmatige eigenaren, kunnen subsidie aanvragen. Woningcorporaties kunnen gebruik maken van het vastgestelde DAEB-besluit d.d. 7 januari 2020, voor zover het gaat om corporatiewoningen. Woningen(appartementen) die in bezit zijn van een corporatie binnen een Vereniging van Eigenaren worden niet gezien als corporatiewoningen en vallen wèl onder deze subsidieverordening. De subsidieregeling is alleen gericht op bestaande woningen die aangesloten zijn op het aardgasnet. Nieuwbouw is uitgesloten van deze regeling.</text:p>
          <text:p text:style-name="al"/>
          <text:p text:style-name="al">
          <text:span text:style-name="nadrukvet">Artikel 2:3 Subsidiabele voorzieningen</text:span>
        </text:p>
          <text:p text:style-name="al">In dit artikel is bepaald welke voorzieningen subsidiabel zijn. Kookgaswoningen hebben alleen nog een aardgasaansluiting om te kunnen koken; de woning wordt al verwarmd door een aansluiting op het warmtenet. Er kan alleen subsidie aangevraagd worden voor een elektrische kookplaat en/of pannen. De gemeente zorgt daarnaast kosteloos voor de uitvoering van de noodzakelijke werkzaamheden, zoals het uitbreiden van de meterkast met een kookaansluiting voor elektrisch koken en het verwijderen van de aardgasaansluiting. Op grond van artikel 4:21 van de Algemene wet bestuursrecht (Awb) wordt onder subsidie verstaan de aanspraak op <text:span text:style-name="nadrukondlijn">financiële middelen</text:span>. Nu bij het kosteloos uitvoeren van werkzaamheden daar géén sprake van is, valt dit ook niet onder deze subsidieverordening.</text:p>
          <text:p text:style-name="al"/>
          <text:p text:style-name="al">
          <text:span text:style-name="nadrukvet">Artikel 2:5 Hoogte van de subsidie</text:span>
        </text:p>
          <text:p text:style-name="al">De hoogte van de totale subsidie bedraagt maximaal € 525,-- (incl. BTW) per woning. De subsidie mag gecombineerd worden met andere subsidieregelingen, waarbij als voorwaarde geldt dat het totaal van subsidies niet de totale subsidiabele kosten mag overschrijden. Dit kunnen subsidies zijn van andere overheden. Meldplicht van reeds ontvangen en nog te ontvangen subsidies ligt bij de aanvrager. </text:p>
          <text:p text:style-name="al">Een eigenaar/verhuurder kan ook een beroep doen op de Stimuleringsregeling aardgasvrije huurwoningen van het Rijk voor zover het de inpandige woningkosten betreft (aanpassingen in de meterkast).</text:p>
          <text:p text:style-name="al"/>
          <text:p text:style-name="al">
          <text:span text:style-name="nadrukvet"> Artikel 2:7 Weigeringsgronden</text:span>
        </text:p>
          <text:p text:style-name="al">Indien de aanvrager een onderneming is, komt die alleen in aanmerking voor subsidie als er voldaan wordt aan de voorwaarden van de de-minimisverordening. Dit betekent dat die over 3 belastingjaren maximaal € 200.000,-- aan subsidie mag ontvangen.</text:p>
          <text:p text:style-name="al"/>
          <text:p text:style-name="al">
          <text:span text:style-name="nadrukvet">HOOFDSTUK 3 APPARTEMENTEN EN GRONDGEBONDEN WONINGEN</text:span>
        </text:p>
          <text:p text:style-name="al">
          <text:span text:style-name="nadrukvet">Artikel 3:1 De aanvrager</text:span>
        </text:p>
          <text:p text:style-name="al">Subsidie voor de voorzieningen/maatregelen als genoemd in artikel 3:3, kan uitsluitend worden aangevraagd door eigenaren van één of meerdere bestaande woningen, anders dan een kookgaswoning, in de Proeftuin. Onder hoofdstuk 3 vallen alle woningen, zowel appartementen als grondgebonden woningen met uitzondering van de Kookgaswoningen, die laatste categorie valt onder hoofdstuk 2. De woningen die vallen onder hoofdstuk 3 worden nog verwarmd en er wordt (meestal) gekookt met behulp van aardgas. </text:p>
          <text:p text:style-name="al"/>
          <text:p text:style-name="al">
          <text:span text:style-name="nadrukvet">Artikel 3:3 Subsidiabele voorzieningen/maatregelen</text:span>
        </text:p>
          <text:p text:style-name="al">
          <text:span text:style-name="nadrukvet">Artikel 3:4 Subsidiabele kosten</text:span>
        </text:p>
          <text:p text:style-name="al">Eigenaren die kiezen voor een aansluiting op het warmtenet kunnen subsidie ontvangen voor de aanschaf van een elektrische kookplaat en/of pannen. De noodzakelijke voorzieningen om de woning aan te sluiten op het warmtenet worden in natura door de gemeente geleverd en vallen daardoor niet onder het begrip subsidie, zoals gedefinieerd in artikel 4:21 Awb. Dit geldt niet voor de aanschaf van een elektrische kookplaat en/of pannen. Voor deze kosten is wel subsidie mogelijk, waardoor eigenaren de mogelijkheid hebben om zelf een keus te maken bij de aankoop er van.</text:p>
          <text:p text:style-name="al"/>
          <text:p text:style-name="al">De eigenaren kunnen ook een beroep doen op deze subsidieverordening indien ze kiezen voor een all-electric oplossing en de woning daardoor aardgasvrij wordt. De eigenaar zal dat dan wel zelf moeten regelen. Onder de subsidiabele kosten vallen ook de kosten van een elektrische kookplaat en/of pannen. </text:p>
          <text:p text:style-name="al">Door de eigenaar zelf uitgevoerde werkzaamheden vallen niet onder de subsidiabele kosten.</text:p>
          <text:p text:style-name="al"/>
          <text:p text:style-name="al">
          <text:span text:style-name="nadrukvet">Artikel 3:5 Hoogte van de subsidie</text:span>
        </text:p>
          <text:p text:style-name="al">Indien gekozen wordt voor een all-electric oplossing, zijn de kosten voor de aanschaf van een elektrische kookplaat en/of pannen inbegrepen in het maximale bedrag van € 10.000,-- (incl BTW) waarvoor subsidie ontvangen kan worden.</text:p>
          <text:p text:style-name="al"/>
          <text:p text:style-name="al">
          <text:span text:style-name="nadrukvet">Artikel 3:7 Weigeringsgronden</text:span>
        </text:p>
          <text:p text:style-name="al">Voorwaarde om in aanmerking te komen voor subsidie is dat de woning van het aardgasnet afgekoppeld wordt.</text:p>
          <text:p text:style-name="al"/>
          <text:p text:style-name="al">Indien de aanvrager een onderneming is, komt die alleen in aanmerking voor subsidie als er voldaan wordt aan de voorwaarden van de de-minimisverordening. Dit betekent dat die over 3 belastingjaren maximaal € 200.000,-- aan subsidie mag ontvangen.</text:p>
          <text:p text:style-name="al"/>
          <text:p text:style-name="al">
          <text:span text:style-name="nadrukvet">Artikel 3:8 Aanvullende verplichtingen</text:span>
        </text:p>
          <text:p text:style-name="al">De aanvrager die kiest voor een all-electric oplossing dient binnen 2 maanden na de beschikkingsdatum van de subsidie te starten met de uitvoering van de activiteiten. Binnen 1 jaar na de beschikkingsdatum dienen de activiteiten/werkzaamheden volledig te zijn uitgevoerd. Er zijn situaties denkbaar waarbij dit, bijvoorbeeld door externe factoren, niet haalbaar is. Indien na het afgeven van de beschikking blijkt dat door onvoorziene omstandigheden de activiteiten niet binnen 1 jaar kunnen worden uitgevoerd, dient de aanvrager dit bij het college vooraf en tijdig te melden. Het college kan hiermee akkoord gaan.</text:p>
          <text:p text:style-name="al"/>
          <text:p text:style-name="al">
          <text:span text:style-name="nadrukvet">Artikel 4:1</text:span>
        </text:p>
          <text:p text:style-name="al">In de uitvoeringsstrategie “Een succesvolle proeftuin, leren door te realiseren” is vastgelegd dat het aardgasvrij maken van de grondgebonden woningen en appartementen, anders dan de kookgaswoningen, bloksgewijs in uitvoering genomen wordt. Omdat de precieze omvang van de verschillende blokken en de data van start uitvoering per blok pas lopende het uitvoeringsproces bekend zijn, is er voor gekozen om het college de bevoegdheid te geven om te bepalen wanneer de subsidieverordening voor die verschillende blokken in werking treed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04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4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Natuur en milieu | Organisatie en beleid</meta:user-defined>
    <meta:user-defined meta:name="DC.source">titel 4.2 van de Algemene wet bestuursrecht]|[1.0:c:BWBR0005537&amp;titeldeel=4.2&amp;g=2021-04-01</meta:user-defined>
    <meta:user-defined meta:name="OVERHEIDop.referentienummer">1542424</meta:user-defined>
    <meta:user-defined meta:name="DCTERMS.alternative">Subsidieverordening energietransitie particuliere woningen Proeftuin Overwhere-Zuid Purmerend 2021</meta:user-defined>
    <dc:language>nl</dc:language>
    <meta:user-defined meta:name="OVERHEID.Gemeente/DC.spatial">Purmerend</meta:user-defined>
    <meta:user-defined meta:name="DC.title">Subsidieverordening energietransitie particuliere woningen Proeftuin Overwhere-Zuid Purmerend 2021</meta:user-defined>
    <meta:user-defined meta:name="DCTERMS.W3CDTF/DCTERMS.available">2021-05-31</meta:user-defined>
    <meta:user-defined meta:name="DCTERMS.W3CDTF/OVERHEIDop.jaargang">2021</meta:user-defined>
    <meta:user-defined meta:name="OVERHEIDop.publicationIssue">168043</meta:user-defined>
    <meta:user-defined meta:name="OVERHEIDop.betreftRegeling">CVDR658186_1</meta:user-defined>
    <meta:user-defined meta:name="xs:date/OVERHEIDop.startdatum">2021-06-01</meta:user-defined>
    <meta:user-defined meta:name="OVERHEIDop.GmbID/DC.identifier">gmb-2021-168043</meta:user-defined>
    <meta:user-defined meta:name="OVERHEIDop.versieInformatie"/>
  </office:meta>
</office:document-meta>
</file>