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ssenberghstraat 25/1a, 9718 LH Groningen – gedeeltelijk vervangen houten kozijnen door kunststof kozijnen (verzenddatum 25-05-2021, dossiernummer 202078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04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619.738 581860.686</meta:user-defined>
    <meta:user-defined meta:name="DC.title">Verleende omgevingsvergunning: Wassenberghstraat 25/1a, 9718 LH Groningen – gedeeltelijk vervangen houten kozijnen door kunststof kozijnen (verzenddatum 25-05-2021, dossiernummer 202078277)</meta:user-defined>
    <meta:user-defined meta:name="OVERHEID.PostcodeHuisnummer/OVERHEIDop.postcodeHuisnummer">9718LH 25</meta:user-defined>
    <meta:user-defined meta:name="OVERHEIDop.straatnaam">Wassenberghstraat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040</meta:user-defined>
    <meta:user-defined meta:name="OVERHEIDop.GmbID/DC.identifier">gmb-2021-168040</meta:user-defined>
    <meta:user-defined meta:name="OVERHEIDop.versieInformatie"/>
  </office:meta>
</office:document-meta>
</file>