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terras op een woning, Nieuwe Koekoekstraat 91 te Utrecht,  HZ_WABO-21-11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Koekoekstraat 91 te Utrecht</text:p>
            <text:p text:style-name="common-al">HZ_WABO-21-11833</text:p>
            <text:p text:style-name="common-al">Toelichting: het plaatsen van een dakterras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03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3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3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23.36 456749.72</meta:user-defined>
    <meta:user-defined meta:name="DC.title">Verlenging beslistermijn omgevingsvergunning, het plaatsen van een dakterras op een woning, Nieuwe Koekoekstraat 91 te Utrecht,  HZ_WABO-21-11833</meta:user-defined>
    <meta:user-defined meta:name="OVERHEID.PostcodeHuisnummer/OVERHEIDop.postcodeHuisnummer">3514EC 91</meta:user-defined>
    <meta:user-defined meta:name="OVERHEIDop.straatnaam">Nieuwe Koekoekstraat</meta:user-defined>
    <meta:user-defined meta:name="OVERHEIDop.woonplaats">Utrecht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037</meta:user-defined>
    <meta:user-defined meta:name="OVERHEIDop.GmbID/DC.identifier">gmb-2021-168037</meta:user-defined>
    <meta:user-defined meta:name="OVERHEIDop.versieInformatie"/>
  </office:meta>
</office:document-meta>
</file>