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eggelaarstraat 28 103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Zeggelaarstraat 28 1035VD Amsterdam</text:p>
            <text:p text:style-name="common-al">Omschrijving: het betreft een aanbouw op het perceel Zeggelaarstraat 28</text:p>
            <text:p text:style-name="common-al">Datum ontvangst: 17-05-2021</text:p>
            <text:p text:style-name="common-al">Zaaknummer: Z2021-N001499</text:p>
            <text:p text:style-name="common-al">OLO nummer: 6089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3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Zeggelaarstraat 28</meta:user-defined>
    <dc:language>nl</dc:language>
    <meta:user-defined meta:name="OVERHEID.EPSG28992/DC.spatial">122032.000091504 492272.000464546</meta:user-defined>
    <meta:user-defined meta:name="DC.title">Aanvraag omgevingsvergunning Van Zeggelaarstraat 28 1035VD Amsterdam</meta:user-defined>
    <meta:user-defined meta:name="OVERHEID.PostcodeHuisnummer/OVERHEIDop.postcodeHuisnummer">1035VD 28</meta:user-defined>
    <meta:user-defined meta:name="OVERHEIDop.straatnaam">Van Zeggelaarstraat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32</meta:user-defined>
    <meta:user-defined meta:name="OVERHEIDop.GmbID/DC.identifier">gmb-2021-168032</meta:user-defined>
    <meta:user-defined meta:name="OVERHEIDop.versieInformatie"/>
  </office:meta>
</office:document-meta>
</file>