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tarkenborghstraat 97, 9721 EC Groningen – bouwen dakterras (verzenddatum 20-05-2021, dossiernummer 202171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55.942 579369.697</meta:user-defined>
    <meta:user-defined meta:name="DC.title">Verleende omgevingsvergunning: Van Starkenborghstraat 97, 9721 EC Groningen – bouwen dakterras (verzenddatum 20-05-2021, dossiernummer 202171257)</meta:user-defined>
    <meta:user-defined meta:name="OVERHEID.PostcodeHuisnummer/OVERHEIDop.postcodeHuisnummer">9721EC 97</meta:user-defined>
    <meta:user-defined meta:name="OVERHEIDop.straatnaam">Van Starkenborgh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31</meta:user-defined>
    <meta:user-defined meta:name="OVERHEIDop.GmbID/DC.identifier">gmb-2021-168031</meta:user-defined>
    <meta:user-defined meta:name="OVERHEIDop.versieInformatie"/>
  </office:meta>
</office:document-meta>
</file>